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weg 236, Santpoort-Noord</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van gemeente Velsen leggen het (ontwerp)bestemmingsplan Rijksweg 236, Santpoort-Noord ter inzage. Doel van dit bestemmingsplan is de aanleg van een pluktuin mogelijk te maken en een beheerderswoning om te zetten naar een gewone woning.</text:p>
            <text:p text:style-name="common-al">Aanleiding</text:p>
            <text:p text:style-name="common-al">Aan de Rijksweg 236 in Santpoort-Noord was een manege gevestigd. De bedrijfsvoering hiervan is gestopt. Het plan is om hier nu een pluktuin met bijbehorende voorzieningen aan te leggen. Als bijbehorende voorzieningen moet gedacht worden aan een kleinschalige winkel met ondersteunende horeca en speeltoestellen. De woning krijgt een woonbestemming. In het bestemmingsplan zit ook een klein stukje gemeentegrond. Dit krijgt een groenbestemming, net zoals de rest van de groenstrook waar het bij hoort.</text:p>
            <text:p text:style-name="common-al">Om deze wijzigingen planologisch mogelijk te maken is een nieuw bestemmingsplan nodig. Het college legt dit nieuwe bestemmingsplan vanaf 22 december 2023 ter inzage. Zo krijgt een ieder de gelegenheid om, voor een periode van zes weken, een zienswijze op het plan in te dienen.</text:p>
            <text:p text:style-name="common-al">Ligging plangebied</text:p>
            <text:p text:style-name="common-al">Het plangebied betreft de voormalige manege aan de Rijksweg 236 in Santpoort-Noord.</text:p>
            <text:p text:style-name="common-al">Plan inzien</text:p>
            <text:p text:style-name="common-al">Het bestemmingsplan Rijksweg 236, Santpoort-Noord (plannummer: NL.IMRO.0453.BP1405RIJKSWEG236-O001) ligt met ingang van 22 december 2023 gedurende zes weken voor een ieder ter inzage. Naast het bestemm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kunt u een afspraak maken via 0255 567200.</text:p>
            <text:p text:style-name="common-al">Zienswijzen indienen</text:p>
            <text:p text:style-name="last-al">Gedurende de termijn dat het plan ter inzage ligt, kunt u een zienswijze indienen. Dit doet u door een brief te richten aan: Gemeenteraad van Velsen, Postbus 465, 1970 AL IJmuiden. Of per e-mail via ro@velsen.nl. Vermeld hierbij ‘zienswijze bestemmingsplan Rijksweg 236, Santpoort-Noord’. Vergeet niet duidelijk uw fysieke postadres aan te geven. Voor het indienen van een mondelinge zienswijze kunt u een afspraak maken via telefoonnummer 0255-567200 of ro@vels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0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405RIJKSWEG236-O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jksweg 236, Santpoort-Noord</meta:user-defined>
    <meta:user-defined meta:name="DCTERMS.W3CDTF/DCTERMS.available">2023-12-21</meta:user-defined>
    <meta:user-defined meta:name="DCTERMS.W3CDTF/OVERHEIDop.jaargang">2023</meta:user-defined>
    <meta:user-defined meta:name="OVERHEIDop.publicationIssue">546010</meta:user-defined>
    <meta:user-defined meta:name="OVERHEIDop.GmbID/DC.identifier">gmb-2023-546010</meta:user-defined>
    <meta:user-defined meta:name="OVERHEIDop.versieInformatie"/>
  </office:meta>
</office:document-meta>
</file>