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04-12-2023 tot en met 17-12-202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R. Preda, 22-03-2000, datum uitschrijving 22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Ismailov Ibriamov, 01-03-2000, datum uitschrijving 16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O.V. Fodorova, 31-12-1971, datum uitschrijving 30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J.W. Bruininks, 08-08-1996, datum uitschrijving 20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J. Wayne, 20-03-1985, datum uitschrijving 15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Janssen, 03-06-2003, datum uitschrijving 09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P. Negura, 05-06-2004, datum uitschrijving 22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F.H. Wijnen, 28-03-1998, datum uitschrijving 15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T. Bosman, 01-11-1968, datum uitschrijving 15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J.J.S. Heutz, 12-11-1963, datum uitschrijving 20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M. Vicento, 23-09-1998, datum uitschrijving 14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E.J. Akbulut, 11-07-1985, datum uitschrijving 14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. Zsongor, 05-09-1973, datum uitschrijving 16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S. Naghirneac, 03-03-1983, datum uitschrijving 15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D. Kiejnich, 28-03-2007, datum uitschrijving 30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W. Sewcharan, 08-08-1988, datum uitschrijving 17-10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Molnár, 28-05-1998, datum uitschrijving 22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J.J. Wood, 03-02-1984, datum uitschrijving 14-11-2023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600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0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Gemeente Heerlen - ambtshalve uitschrijvingen uit de BRP van 04-12-2023 tot en met 17-12-2023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009</meta:user-defined>
    <meta:user-defined meta:name="OVERHEIDop.GmbID/DC.identifier">gmb-2023-546009</meta:user-defined>
    <meta:user-defined meta:name="OVERHEIDop.versieInformatie"/>
  </office:meta>
</office:document-meta>
</file>