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rotters (reclameborden voor verkiezingen),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Op 11 december 2023 hebben wij een aanvraag ontvangen voor het plaatsen van trotters (reclameborden voor verkiezingen) op diverse locaties (Nijverdal: hoek Oranjestraat - Koersendijk, hoek Bonteweg - Grotestraat, Grotestraat (ter hoogte van NtC), Nijkerkendijk, hoek P.C. Stamstraat - Rijssensestraat, Godfried Bomansstraat - P.C. Stamstraat, hoek Bachlaan - Chopinstraat, hoek G.H. Kappertstraat - Collenstaartweg, Baron van Sternbachstraat - Lupinelaan, hoek Helmkruidlaan - Kruidenlaan, Hellendoorn: hoek Haersingel - Reggeweg, hoek Haersingel - Werminckserve, kruising Hellendoornseweg- Hammerweg, Ommerweg (bij brug Hancate), Haarle: Kerkweg, tegenover Rutgerstraat, Daarle: Hellendoornseweg - Dalvoordeweg en Daarlerveen: nabijbrug aan de G. Nijlandstraat in de gemeente Hellendoorn. De aanvraag is geregistreerd onder zaaknummer Z2023-000020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074</meta:user-defined>
    <meta:user-defined meta:name="DCTERMS.abstract">Betreft: Aanvraag op locatie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plaatsen van trotters (reclameborden voor verkiezingen), in de gemeente Hellendoorn</meta:user-defined>
    <meta:user-defined meta:name="DCTERMS.W3CDTF/DCTERMS.available">2023-12-20</meta:user-defined>
    <meta:user-defined meta:name="DCTERMS.W3CDTF/OVERHEIDop.jaargang">2023</meta:user-defined>
    <meta:user-defined meta:name="OVERHEIDop.publicationIssue">546001</meta:user-defined>
    <meta:user-defined meta:name="OVERHEIDop.GmbID/DC.identifier">gmb-2023-546001</meta:user-defined>
    <meta:user-defined meta:name="OVERHEIDop.versieInformatie"/>
  </office:meta>
</office:document-meta>
</file>