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Zonnelaan 15 2012TA Haarlem, 0392-2023-0133198, het vervangen van de ramen, vervaardiging en plaatsen van glas in lood panelen ingebouwd in isolatieglas, ontvangen op 15-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6000</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00</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000</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3198</meta:user-defined>
    <meta:user-defined meta:name="DCTERMS.abstract">het vervangen van de ramen, vervaardiging en plaatsen van glas in lood panelen ingebouwd in isolatieglas</meta:user-defined>
    <dc:language>nl</dc:language>
    <meta:user-defined meta:name="OVERHEIDop.locatietype/OVERHEIDop.gebiedsmarkering">Punt</meta:user-defined>
    <meta:user-defined meta:name="DC.title">Gemeente Haarlem, ingekomen aanvraag omgevingsvergunning, Zonnelaan 15 2012TA Haarlem, 0392-2023-0133198, het vervangen van de ramen, vervaardiging en plaatsen van glas in lood panelen ingebouwd in isolatieglas, ontvangen op 15-12-2023</meta:user-defined>
    <meta:user-defined meta:name="DCTERMS.W3CDTF/DCTERMS.available">2023-12-20</meta:user-defined>
    <meta:user-defined meta:name="DCTERMS.W3CDTF/OVERHEIDop.jaargang">2023</meta:user-defined>
    <meta:user-defined meta:name="OVERHEIDop.publicationIssue">546000</meta:user-defined>
    <meta:user-defined meta:name="OVERHEIDop.GmbID/DC.identifier">gmb-2023-546000</meta:user-defined>
    <meta:user-defined meta:name="OVERHEIDop.versieInformatie"/>
  </office:meta>
</office:document-meta>
</file>