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Oldebroek - Omgevingsdienst Veluwe</text:p>
      <text:section text:name="regeling_id1-3-2" text:style-name="regeling">
        <text:section text:name="aanhef_id1-3-2-1" text:style-name="aanhef">
          <text:section text:name="preambule_id1-3-2-1-1" text:style-name="preambule">
            <text:p text:style-name="al">Kenmerk: 65668</text:p>
            <text:p text:style-name="al"/>
            <text:p text:style-name="al">Burgemeester en wethouder van de gemeente Oldebroek;</text:p>
            <text:p text:style-name="al"/>
            <text:p text:style-name="al">gelet op </text:p>
            <text:list text:style-name="id1-3-2-1-1-6">
              <text:list-item text:style-override="id1-3-2-1-1-6-1">
                <text:number>–</text:number>
                <text:p text:style-name="al">artikel 7, tweede lid van de Gemeenschappelijke Regeling Omgevingsdienst Veluwe (ODVeluwe);</text:p>
              </text:list-item>
              <text:list-item text:style-override="id1-3-2-1-1-6-2">
                <text:number>–</text:number>
                <text:p text:style-name="al">afdeling 10.1.1 van de Algemene wet bestuursrecht.</text:p>
              </text:list-item>
            </text:list>
            <text:p text:style-name="al">overwegende dat</text:p>
            <text:p text:style-name="al">de colleges van burgemeester en wethouders in de regio en Gedeputeerde Staten een gemeenschappelijke regeling hebben vastgesteld waarbij de Omgevingsdienst Veluwe in het leven is geroepen;</text:p>
            <text:p text:style-name="al"/>
            <text:p text:style-name="al">ingevolge artikel 3 van de regeling deze gemeenschappelijke regeling is ter gemeenschappelijke behartiging van de belangen van de deelnemers op het gebied van het omgevingsrecht;</text:p>
            <text:p text:style-name="al"/>
            <text:p text:style-name="al">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de gemeente daarnaast opdracht kan geven voor het uitvoeren van incidentele verzoektaken; </text:p>
            <text:p text:style-name="al"/>
            <text:p text:style-name="al">het college van burgemeester en wethouders het mandaat wenst te formuleren passend bij de nieuw opgerichte ODVeluwe en op een wijze waarop het mandaatbesluit ook toepasbaar is na inwerkingtreding van de Omgevingswet;</text:p>
            <text:p text:style-name="al"/>
            <text:p text:style-name="al">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de omgevingsdienst zich inmiddels zo heeft ontwikkeld dat dit ook verantwoord is en passend bij de rol van de omgevingsdienst;</text:p>
            <text:p text:style-name="al"/>
            <text:p text:style-name="al">het ook wenselijk is om hiervoor te kiezen om als gemeente efficiënter te kunnen werken en te voldoen aan de korte afhandelingstermijnen in de Omgevingswet; </text:p>
            <text:p text:style-name="al"/>
            <text:p text:style-name="al">het dientengevolge noodzakelijk is om de bestaande mandaten aan de Omgevingsdienst Noord Veluwe in te trekken en een nieuw mandaatbesluit voor de ODVeluwe vast te stellen; </text:p>
            <text:p text:style-name="al"/>
            <text:p text:style-name="al">de directeur van de Omgevingsdienst Veluwe schriftelijk zal moeten instemmen met dit mandaat, als bedoeld in artikel 10:4, eerste lid,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de gemeente Oldebroek;</text:p>
                  </text:list-item>
                  <text:list-item text:style-override="id1-3-2-2-1-2-3-2">
                    <text:number>b.</text:number>
                    <text:p text:style-name="al">Omgevingsdienst: Omgevingsdienst Veluwe;</text:p>
                  </text:list-item>
                  <text:list-item text:style-override="id1-3-2-2-1-2-3-3">
                    <text:number>c.</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Oldebroek,</text:span>
            </text:p>
                <text:p text:style-name="al">
              <text:span text:style-name="nadrukcur">namens deze</text:span>
              <text:span text:style-name="nadrukcur">,</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Oldebroek,</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list text:style-name="id1-3-2-2-12-2">
              <text:list-item text:style-override="id1-3-2-2-12-2">
                <text:number>1.</text:number>
                <text:p text:style-name="al">Het extern mandaatbesluit Omgevingsdienst Noord Veluwe vastgesteld op 18 maart 2014 en in werking getreden op 27 mei 2014, inclusief het hierbij behorende mandaat- en machtigingsregister Omgevingsdienst 2017, wordt ingetrokken per 1 januari 2024.</text:p>
              </text:list-item>
              <text:list-item text:style-override="id1-3-2-2-12-3">
                <text:number>2.</text:number>
                <text:p text:style-name="al">De mandaten aan de Omgevingsdienst Noord Veluwe (ODNV) inzake asbestverwijdering en sloop, vastgesteld op 16 juni 2015, gepubliceerd in het gemeenteblad 2015 (nr. 61356) en in werking getreden op 1 juli 2015 worden ingetrokken per 1 januari 2024.</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Oldebroek - Omgevingsdienst Veluwe. </text:p>
          </text:section>
        </text:section>
        <text:section text:name="regeling-sluiting_id1-3-2-3" text:style-name="regeling-sluiting">
          <text:section text:name="ondertekening_id1-3-2-3-1">
            <text:p><text:span text:style-name="functie">Oldebroek, 12 december 2023</text:span></text:p>
          </text:section>
          <text:section text:name="ondertekening_id1-3-2-3-2">
            <text:p><text:span text:style-name="functie"/></text:p>
            <text:p><text:span text:style-name="functie"/></text:p>
            <text:p><text:span text:style-name="functie">Burgemeester en wethouders van Oldebroek,</text:span></text:p>
          </text:section>
          <text:section text:name="ondertekening_id1-3-2-3-3">
            <text:p><text:span text:style-name="functie"/></text:p>
            <text:p><text:span text:style-name="functie"/></text:p>
            <text:p><text:span text:style-name="functie">, burgemeester T.H. Haseloop-Amsing</text:span></text:p>
          </text:section>
          <text:section text:name="ondertekening_id1-3-2-3-4">
            <text:p><text:span text:style-name="functie"/></text:p>
            <text:p><text:span text:style-name="functie"/></text:p>
            <text:p><text:span text:style-name="functie">, secretaris P.H. Lenssel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Oldebroek- Omgevingsdienst Veluwe</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p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59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Noord-Veluwe]|[https://lokaleregelgeving.overheid.nl/CVDR373590/2</meta:user-defined>
    <meta:user-defined meta:name="OVERHEIDop.referentienummer">65668</meta:user-defined>
    <meta:user-defined meta:name="DCTERMS.alternative">Mandaatbesluit gemeente Oldebroek - Omgevingsdienst Veluwe</meta:user-defined>
    <dc:language>nl</dc:language>
    <meta:user-defined meta:name="OVERHEIDop.locatietype/OVERHEIDop.gebiedsmarkering">Gemeente</meta:user-defined>
    <meta:user-defined meta:name="DC.title">Mandaatbesluit gemeente Oldebroek - Omgevingsdienst Veluwe</meta:user-defined>
    <meta:user-defined meta:name="DCTERMS.W3CDTF/DCTERMS.available">2023-12-20</meta:user-defined>
    <meta:user-defined meta:name="DCTERMS.W3CDTF/OVERHEIDop.jaargang">2023</meta:user-defined>
    <meta:user-defined meta:name="OVERHEIDop.publicationIssue">545999</meta:user-defined>
    <meta:user-defined meta:name="OVERHEIDop.betreftRegeling">CVDR708258_1</meta:user-defined>
    <meta:user-defined meta:name="OVERHEIDop.GmbID/DC.identifier">gmb-2023-545999</meta:user-defined>
    <meta:user-defined meta:name="xs:date/OVERHEIDop.startdatum">2024-01-01</meta:user-defined>
    <meta:user-defined meta:name="OVERHEIDop.versieInformatie"/>
  </office:meta>
</office:document-meta>
</file>