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wijziging op de verleende vergunning met kenmerk 223022 (het bouwen van een woning) - Aletta Jacobsstraat 1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6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3</text:p>
            <text:p text:style-name="common-al">
            <text:span text:style-name="nadrukvet">Omschrijving:</text:span> een wijziging op de verleende vergunning met kenmerk 223022 (het bouwen van een woning)</text:p>
            <text:p text:style-name="last-al">
            <text:span text:style-name="nadrukvet">Locatie:</text:span> Aletta Jacobsstraat 1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9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616</meta:user-defined>
    <meta:user-defined meta:name="DCTERMS.abstract">Gemeente Almere - verlenging beslistermijn aanvraag omgevingsvergunning - een wijziging op de verleende vergunning met kenmerk 223022 (het bouwen van een woning) - Aletta Jacobsstraat 11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wijziging op de verleende vergunning met kenmerk 223022 (het bouwen van een woning) - Aletta Jacobsstraat 110,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93</meta:user-defined>
    <meta:user-defined meta:name="OVERHEIDop.GmbID/DC.identifier">gmb-2023-545993</meta:user-defined>
    <meta:user-defined meta:name="OVERHEIDop.versieInformatie"/>
  </office:meta>
</office:document-meta>
</file>