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kappen van negen bomen aan Lekdijk oost 2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zij de omgevingsvergunning voor het kappen van negen bomen buiten behandeling laten. Dit besluit is verzonden op 26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59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iten behandeling gestelde aanvraag voor het kappen van negen bomen aan Lekdijk oost 2 te Lopi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599</meta:user-defined>
    <meta:user-defined meta:name="OVERHEIDop.GmbID/DC.identifier">gmb-2023-54599</meta:user-defined>
    <meta:user-defined meta:name="OVERHEIDop.versieInformatie"/>
  </office:meta>
</office:document-meta>
</file>