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langs de A10 vlakbij een autodealer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3-017710, het kappen van 8 bomen langs de A10 vlakbij een autodealer. (ontvangen 01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7710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kappen van 8 bomen langs de A10 vlakbij een autodealer te Amsterdam-Duiv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97</meta:user-defined>
    <meta:user-defined meta:name="OVERHEIDop.GmbID/DC.identifier">gmb-2023-54597</meta:user-defined>
    <meta:user-defined meta:name="OVERHEIDop.versieInformatie"/>
  </office:meta>
</office:document-meta>
</file>