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latbodem, Velserbroek</text:p>
      <text:section text:name="zakelijke-mededeling_id1-3-2" text:style-name="zakelijke-mededeling">
        <text:section text:name="zakelijke-mededeling-tekst_id1-3-2-1" text:style-name="zakelijke-mededeling-tekst">
          <text:section text:name="tekst_id1-3-2-1-1" text:style-name="tekst">
            <text:p text:style-name="common-al">Aankondiging</text:p>
            <text:p text:style-name="common-al">Burgemeester en wethouders van gemeente Velsen leggen het (ontwerp)bestemmingsplan Platbodem, Velserbroek ter inzage. Doel van dit bestemmingsplan is de bouw van maximaal 72 woningen mogelijk te maken.</text:p>
            <text:p text:style-name="common-al">Aanleiding</text:p>
            <text:p text:style-name="common-al">Het plangebied van de locatie ‘Platbodem’ was in gebruik voor twee scholen met bijbehorende gymzaal. Beide scholen zijn nu gevestigd op een andere locatie. De gemeente wil het mogelijk maken dat hier maximaal 72 woningen, verdeeld over 3 bouwblokken kunnen worden gebouwd. Om de gebouwen komt groen. Om dit plan planologisch mogelijk te maken is een nieuw bestemmingsplan nodig. Het college legt dit nieuwe bestemmingsplan vanaf 29 december 2023 ter inzage. Zo krijgt een ieder de gelegenheid om, voor een periode van zes weken, een zienswijze op het plan in te dienen.</text:p>
            <text:p text:style-name="common-al">Ligging plangebied</text:p>
            <text:p text:style-name="common-al">Het plangebied betreft de voormalige scholen De Rozenbeek en De Duinroos en de gymzaal, tussen de Platbodem en Spitsaak in Velserbroek.</text:p>
            <text:p text:style-name="common-al">Plan inzien</text:p>
            <text:p text:style-name="common-al">Het bestemmingsplan Platbodem, Velserbroek (plannummer: NL.IMRO.0453.BP1003PLATBODEM1-O001) ligt met ingang van 29 december 2023 gedurende zes weken voor een ieder ter inzage. Naast het bestemmingsplan liggen tevens de daarop betrekking hebbende onderzoeken en rapportages ter inzage. Het plan is digitaal in te zien op www.ruimtelijkeplannen.nl (zoek op bovenstaande plannaam of -nummer). De stukken zijn tevens in te zien bij het Klant Contact Centrum van het gemeentehuis (Dudokplein 1, IJmuiden). Om de stukken op het gemeentehuis in te zien kunt u een afspraak maken via 0255 567200.</text:p>
            <text:p text:style-name="common-al">Zienswijzen indienen</text:p>
            <text:p text:style-name="last-al">Gedurende de termijn dat het plan ter inzage ligt, kunt u een zienswijze indienen. Dit doet u door een brief te richten aan: Gemeenteraad van Velsen, Postbus 465, 1970 AL IJmui¬den. Of per e-mail via ro@velsen.nl. Vermeld hierbij ‘zienswijze bestemmingsplan Platbodem, Velserbroek’. Vergeet niet duidelijk uw fysieke postadres aan te geven. Voor het indienen van een mondelinge zienswijze kunt u een afspraak maken via telefoonnummer 0255-567200 of ro@vels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9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imtelijkplan/OVERHEIDop.bekendmakingBetreffendePlan">NL.IMRO.0453.BP1003PLATBODEM1-O0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Platbodem, Velserbroek</meta:user-defined>
    <meta:user-defined meta:name="DCTERMS.W3CDTF/DCTERMS.available">2023-12-21</meta:user-defined>
    <meta:user-defined meta:name="DCTERMS.W3CDTF/OVERHEIDop.jaargang">2023</meta:user-defined>
    <meta:user-defined meta:name="OVERHEIDop.publicationIssue">545960</meta:user-defined>
    <meta:user-defined meta:name="OVERHEIDop.GmbID/DC.identifier">gmb-2023-545960</meta:user-defined>
    <meta:user-defined meta:name="OVERHEIDop.versieInformatie"/>
  </office:meta>
</office:document-meta>
</file>