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Nieuwbouw Pater van den Elsenplein Gezondheidscentrum Appartementen </text:p>
      <text:section text:name="zakelijke-mededeling_id1-3-2" text:style-name="zakelijke-mededeling">
        <text:section text:name="zakelijke-mededeling-tekst_id1-3-2-1" text:style-name="zakelijke-mededeling-tekst">
          <text:section text:name="tekst_id1-3-2-1-1" text:style-name="tekst">
            <text:p text:style-name="common-al">Voor de Broekhovenseweg/Oude Hilvarenbeekseweg wordt de wettelijke voorkeurgrenswaarde overschreden. De maximale ontheffingswaarde voor een binnenstedelijke situatie wordt niet overschreden. Omdat de voorkeursgrenswaarde wordt overschreden, is de vaststelling van een hogere waardenbesluit, als bedoeld in de Wet geluidhinder, noodzakelijk. Hiervoor is een ontwerpbesluit opgesteld.  </text:p>
            <text:p text:style-name="common-al">Het ontwerp hogere waarde besluit is benodigd voor het ontwerpbestemmingsplan Groenewoud 2008, 8e herziening (Pater van den Elsenplein). Het identificatienummer van dit plan is NL.IMRO.0855.BSP2020031-b001. </text:p>
            <text:p text:style-name="common-al">Zienswijzen ontwerpbesluit hogere grenswaarden Wet geluidhinder </text:p>
            <text:p text:style-name="common-al">Voor het plan is een ontheffing inzake hogere grenswaarden, als bedoeld in de Wet geluidhinder, noodzakelijk. Het ontwerpbesluit tot vaststelling van hogere grenswaarden ligt van 21 december 2023 tot en met 1 februari 2024 ter inzage. </text:p>
            <text:p text:style-name="common-al">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en de projectlocatie. Als u uw zienswijze mondeling wilt indienen, kunt u hiervoor een afspraak maken met de behandelend ambtenaar, Sjors Hilders, telefoonnummer 06 31 13 63 48. Ook is het mogelijk om via <text:a xlink:href="http://www.tilburg.nl/ruimtelijkeplannen" xlink:type="simple">www.tilburg.nl/ruimtelijkeplannen</text:a> uw zienswijze elektronisch in te dienen </text:p>
            <text:p text:style-name="common-al">Tilburg, 20 december 2023 </text:p>
            <text:p text:style-name="common-al">Het college, </text:p>
            <text:p text:style-name="common-al">mr. A. van Berckel, MBA drs. Th.L.N. Weterings </text:p>
            <text:p text:style-name="common-al">gemeentesecretaris burgemeest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95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5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5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twerpbesluit Hogere Waarde Nieuwbouw Pater van den Elsenplein Gezondheidscentrum Appartementen</meta:user-defined>
    <meta:user-defined meta:name="DCTERMS.W3CDTF/DCTERMS.available">2023-12-20</meta:user-defined>
    <meta:user-defined meta:name="DCTERMS.W3CDTF/OVERHEIDop.jaargang">2023</meta:user-defined>
    <meta:user-defined meta:name="OVERHEIDop.publicationIssue">545958</meta:user-defined>
    <meta:user-defined meta:name="OVERHEIDop.GmbID/DC.identifier">gmb-2023-545958</meta:user-defined>
    <meta:user-defined meta:name="OVERHEIDop.versieInformatie"/>
  </office:meta>
</office:document-meta>
</file>