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aanbouw over 2 verdiepingen aan achterzijde t.b.v realiseren 2 appartementen en plaatsen 2 dakramen aan voorzijde, Vechtstraat 82 8021AZ Zwolle [Zaaknummer 0193ESUITE25519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51932023</text:p>
            <text:p text:style-name="common-al">
            <text:span text:style-name="nadrukvet">Ingekomen:</text:span> 15-12-2023</text:p>
            <text:p text:style-name="common-al">
            <text:span text:style-name="nadrukvet">Locatie:</text:span> Vechtstraat 82 8021AZ Zwolle, Vechtstraat 82 Zwolle</text:p>
            <text:p text:style-name="common-al">
            <text:span text:style-name="nadrukvet">Projectomschrijving:</text:span> het bouwen van een aanbouw over 2 verdiepingen aan de achterzijde voor het realiseren van 2 appartementen en hetplaatsen 2 dakramen aan voo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9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51932023</meta:user-defined>
    <meta:user-defined meta:name="DCTERMS.abstract">het bouwen van een aanbouw over 2 verdiepingen aan de achterzijde voor het realiseren van 2 appartementen en plaatsen 2 dakramen aan voorzijde</meta:user-defined>
    <dc:language>nl</dc:language>
    <meta:user-defined meta:name="OVERHEIDop.locatietype/OVERHEIDop.gebiedsmarkering">Punt</meta:user-defined>
    <meta:user-defined meta:name="DC.title">Aanvraag omgevingsvergunning, bouw aanbouw over 2 verdiepingen aan achterzijde t.b.v realiseren 2 appartementen en plaatsen 2 dakramen aan voorzijde, Vechtstraat 82 8021AZ Zwolle [Zaaknummer 0193ESUITE2551932023]</meta:user-defined>
    <meta:user-defined meta:name="DCTERMS.W3CDTF/DCTERMS.available">2023-12-20</meta:user-defined>
    <meta:user-defined meta:name="DCTERMS.W3CDTF/OVERHEIDop.jaargang">2023</meta:user-defined>
    <meta:user-defined meta:name="OVERHEIDop.publicationIssue">545951</meta:user-defined>
    <meta:user-defined meta:name="OVERHEIDop.GmbID/DC.identifier">gmb-2023-545951</meta:user-defined>
    <meta:user-defined meta:name="OVERHEIDop.versieInformatie"/>
  </office:meta>
</office:document-meta>
</file>