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straat 22 5731E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22 5731EP Mierlo</text:p>
            <text:p text:style-name="common-al">Datum ontvangst: 03-02-2023</text:p>
            <text:p text:style-name="common-al">Omschrijving: het realiseren van een aanbouw aan de woning</text:p>
            <text:p text:style-name="common-al">Zaaknummer: 177115565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59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56532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DC.title">Kennisgeving ontvangst aanvraag omgevingsvergunning Wilhelminastraat 22 5731EP Mie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54595</meta:user-defined>
    <meta:user-defined meta:name="OVERHEIDop.GmbID/DC.identifier">gmb-2023-54595</meta:user-defined>
    <meta:user-defined meta:name="OVERHEIDop.versieInformatie"/>
  </office:meta>
</office:document-meta>
</file>