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Burgemeester Bakhuizenlaan 38a in Lei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meester en wethouders van de gemeente Kaag en Braassem op 02 november 2023 een melding van Stichting Theatergroep A3 (zaaknummer: 2023-014014). De melding is ingediend voor het oprichten van een bedrijf. Het bedrijf is gelegen op de locatie Burgemeester Bakhuizenlaan 38a in Leimuiden.  </text:p>
            <text:p text:style-name="common-al">De melding gaat over het beoefenen van podiumkunst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3-014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459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14014</meta:user-defined>
    <meta:user-defined meta:name="DCTERMS.abstract">het oprichten van een bedrijf</meta:user-defined>
    <dc:language>nl</dc:language>
    <meta:user-defined meta:name="OVERHEIDop.locatietype/OVERHEIDop.gebiedsmarkering">Adres</meta:user-defined>
    <meta:user-defined meta:name="DC.title">Ingekomen melding Activiteitenbesluit milieubeheer −Burgemeester Bakhuizenlaan 38a in Leimuid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948</meta:user-defined>
    <meta:user-defined meta:name="OVERHEIDop.GmbID/DC.identifier">gmb-2023-545948</meta:user-defined>
    <meta:user-defined meta:name="OVERHEIDop.versieInformatie"/>
  </office:meta>
</office:document-meta>
</file>