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aanleggen van een nieuw netstation op het perceel Liendertsedreef naast box 42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aanleggen van een nieuw netstation op het perceel Liendertsedreef naast box 42-22</text:span>
          </text:p>
            <text:p text:style-name="common-al">De Gemeente Amersfoort heeft op 18-12-2023 besloten de aanvraag voor een omgevingsvergunning voor het aanleggen van een nieuw netstation op het perceel Liendertsedreef naast box 42-22, met kenmerk CLZ-00007038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94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38</meta:user-defined>
    <dc:language>nl</dc:language>
    <meta:user-defined meta:name="OVERHEIDop.locatietype/OVERHEIDop.gebiedsmarkering">Lijn</meta:user-defined>
    <meta:user-defined meta:name="DC.title">Buiten behandeling laten aanvraag omgevingsvergunning voor het aanleggen van een nieuw netstation op het perceel Liendertsedreef naast box 42-2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946</meta:user-defined>
    <meta:user-defined meta:name="OVERHEIDop.GmbID/DC.identifier">gmb-2023-545946</meta:user-defined>
    <meta:user-defined meta:name="OVERHEIDop.versieInformatie"/>
  </office:meta>
</office:document-meta>
</file>