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04397, Torenmolen 85 t/m 141 Pijnacker B 8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lok AY 29 appartementen Knoest</text:p>
            <text:p text:style-name="common-al">OLO-nummer: 7604397</text:p>
            <text:p text:style-name="common-al">Locatie: Torenmolen 85 t/m 141 Pijnacker B 8257</text:p>
            <text:p text:style-name="common-al">Datum besluit: 15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592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4560</meta:user-defined>
    <meta:user-defined meta:name="DCTERMS.abstract">Bouwen blok AY 29 appartementen Kno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604397, Torenmolen 85 t/m 141 Pijnacker B 825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26</meta:user-defined>
    <meta:user-defined meta:name="OVERHEIDop.GmbID/DC.identifier">gmb-2023-545926</meta:user-defined>
    <meta:user-defined meta:name="OVERHEIDop.versieInformatie"/>
  </office:meta>
</office:document-meta>
</file>