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Spanbroekerweg 125, 1715 GL Spanbro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zij het bestemmingsplan ‘Spanbroekerweg 125’ te Spanbroek ter inzage leggen.</text:span>
          </text:p>
            <text:p text:style-name="common-al">Zaaknummer: Z23004061</text:p>
            <text:p text:style-name="common-al">Kennisgeving ter inzage legging bestemmingsplan voor het deels wijzigen van de bestemming ‘Groen’ naar ‘Wonen’, om zo een zestal woningen te creëren op het perceel bekend bij de gemeente als ‘Spanbroekerweg 125’ in Spanbroek.</text:p>
            <text:p text:style-name="common-al">Burgemeester en wethouders van Opmeer hebben besloten om akkoord te gaan met de ter inzage legging van het Bestemmingsplan.</text:p>
            <text:p text:style-name="common-al">
            <text:span text:style-name="nadrukvet">
              <text:span text:style-name="nadrukcur">Ter inzage </text:span>
            </text:span>
          </text:p>
            <text:p text:style-name="common-al">Het concept bestemmingsplan is digitaal raadpleegbaar op de landelijke voorziening <text:a xlink:href="http://www.ruimtelijkeplannen.n" xlink:type="simple">www.ruimtelijkeplannen.n</text:a><text:a xlink:href="http://www.ruimtelijkeplannen.nl/" xlink:type="simple">l</text:a> en heeft als planidentificatienummer NL.IMRO.0432.BPSpanbroek125-ON01.</text:p>
            <text:p text:style-name="common-al">Het concept bestemmingsplan ligt ter inzage van 21-12-2023 tot 1-2-2024 </text:p>
            <text:p text:style-name="common-al">
            <text:span text:style-name="nadrukvet">
              <text:span text:style-name="nadrukcur">Zienswijze</text:span>
            </text:span>
          </text:p>
            <text:p text:style-name="common-al">Bent u het niet eens met dit besluit? Tegen het besluit tot instemming met het ontwerpbestemmingsplan kan met ingang van de dag na die waarop het besluit ter inzage is gelegd gedurende zes weken zienswijzen worden ingediend.</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4591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91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91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Opmeer</meta:user-defined>
    <meta:user-defined meta:name="OVERHEID.Informatietype/DC.type">officiële publicatie</meta:user-defined>
    <meta:user-defined meta:name="OVERHEIDop.Rubriek/DC.type">ruimtelijk plan of omgevingsdocument</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imtelijkplan/OVERHEIDop.bekendmakingBetreffendePlan">NL.IMRO.0432.BPSpanbroek125-ON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besluit, Spanbroekerweg 125, 1715 GL Spanbroek</meta:user-defined>
    <meta:user-defined meta:name="DCTERMS.W3CDTF/DCTERMS.available">2023-12-20</meta:user-defined>
    <meta:user-defined meta:name="DCTERMS.W3CDTF/OVERHEIDop.jaargang">2023</meta:user-defined>
    <meta:user-defined meta:name="OVERHEIDop.publicationIssue">545911</meta:user-defined>
    <meta:user-defined meta:name="OVERHEIDop.GmbID/DC.identifier">gmb-2023-545911</meta:user-defined>
    <meta:user-defined meta:name="OVERHEIDop.versieInformatie"/>
  </office:meta>
</office:document-meta>
</file>