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van een auditcommissie en benoemen leden voor de gemeente Olst-Wijhe</text:p>
      <text:section text:name="regeling_id1-3-2" text:style-name="regeling">
        <text:section text:name="aanhef_id1-3-2-1" text:style-name="aanhef">
          <text:section text:name="preambule_id1-3-2-1-1" text:style-name="preambule">
            <text:p text:style-name="al">
            <text:span text:style-name="nadrukcur">Het Reglement van orde (RvO) zal moeten worden aangevuld met onderstaande artikelen die betrekking hebben op de auditcommissie. Dit gebeurt tegelijkertijd met andere wijzigingen in het RvO. Het aangepaste RvO wordt later ter besluitvorming aan de raad voorgelegd. Samen met andere wijzigingen die eveneens verwerkt moeten worden in het Reglement van orde. </text:span>
          </text:p>
            <text:p text:style-name="al"/>
            <text:p text:style-name="al">[Bovengenoemde tekst is per abuis opgenomen in het besluit. Deze tekst maakt geen onderdeel uit van het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Samenstelling en ondersteuning auditcommissie</text:span>
          </text:p>
            <text:list text:style-name="id1-3-2-2-1-3">
              <text:list-item text:style-override="id1-3-2-2-1-3-1">
                <text:number>1.</text:number>
                <text:p text:style-name="al">De Auditcommissie bestaat uit 3 tot 5 raadsleden of burgerleden, vertegenwoordigd door verschillende fracties, die door de Raad worden benoemd; </text:p>
              </text:list-item>
              <text:list-item text:style-override="id1-3-2-2-1-3-2">
                <text:number>2.</text:number>
                <text:p text:style-name="al">De zittingsduur van de leden is gelijk aan de duur van hun functie, respectievelijk het raadslidmaatschap;</text:p>
              </text:list-item>
              <text:list-item text:style-override="id1-3-2-2-1-3-3">
                <text:number>3.</text:number>
                <text:p text:style-name="al">De Auditcommissie wijst uit haar midden een voorzitter en een plaatsvervangend voorzitter aan;</text:p>
              </text:list-item>
              <text:list-item text:style-override="id1-3-2-2-1-3-4">
                <text:number>4.</text:number>
                <text:p text:style-name="al">Het lidmaatschap van de Auditcommissie vervalt door het verlies van de hoedanigheid van raadslid of burgerlid, door ontslagname, of door een met redenen omkleed besluit van de raad;</text:p>
              </text:list-item>
              <text:list-item text:style-override="id1-3-2-2-1-3-5">
                <text:number>5.</text:number>
                <text:p text:style-name="al">Indien door een vacature het aantal leden onder het in het eerste lid bedoelde minimum is gekomen voorziet de Raad onverwijld in de ontstane vacature;</text:p>
              </text:list-item>
              <text:list-item text:style-override="id1-3-2-2-1-3-6">
                <text:number>6.</text:number>
                <text:p text:style-name="al">De griffie is verantwoordelijk voor het secretariaat van de Auditcommissie;</text:p>
              </text:list-item>
              <text:list-item text:style-override="id1-3-2-2-1-3-7">
                <text:number>7.</text:number>
                <text:p text:style-name="al">De leden van de Auditcommissie kunnen gebruik maken van scholingsfaciliteiten die zijn toegespitst op de taken van de Auditcommissie;</text:p>
              </text:list-item>
              <text:list-item text:style-override="id1-3-2-2-1-3-8">
                <text:number>8.</text:number>
                <text:p text:style-name="al">De Auditcommissie is bevoegd om leden van het college, de gemeentelijke rekenkamer, de accountant, ambtenaren, belanghebbenden en deskundigen uit te nodigen voor het verschaffen van inlichtingen of het deelnemen aan de beraadslagingen.</text:p>
              </text:list-item>
            </text:list>
            <text:p text:style-name="al">
            <text:span text:style-name="nadrukcur">Taken auditcommissie</text:span>
          </text:p>
            <text:list text:style-name="id1-3-2-2-1-5">
              <text:list-item text:style-override="id1-3-2-2-1-5-1">
                <text:number>1.</text:number>
                <text:p text:style-name="al">De Auditcommissie is belast met:</text:p>
                <text:list text:style-name="id1-3-2-2-1-5-1-3">
                  <text:list-item text:style-override="id1-3-2-2-1-5-1-3-1">
                    <text:number>a.</text:number>
                    <text:p text:style-name="al">De voorbereiding van de besluitvorming van de raad aangaande het vaststellen van de jaarrekening en het jaarverslag;</text:p>
                  </text:list-item>
                  <text:list-item text:style-override="id1-3-2-2-1-5-1-3-2">
                    <text:number>b.</text:number>
                    <text:p text:style-name="al">het namens de raad verstrekken van aanvullende controle opdrachten e.d. aan de accountant;</text:p>
                  </text:list-item>
                  <text:list-item text:style-override="id1-3-2-2-1-5-1-3-3">
                    <text:number>c.</text:number>
                    <text:p text:style-name="al">het vaststellen van het jaarlijkse controleprotocol;</text:p>
                  </text:list-item>
                  <text:list-item text:style-override="id1-3-2-2-1-5-1-3-4">
                    <text:number>d.</text:number>
                    <text:p text:style-name="al">periodiek overleg met de accountant;</text:p>
                  </text:list-item>
                  <text:list-item text:style-override="id1-3-2-2-1-5-1-3-5">
                    <text:number>e.</text:number>
                    <text:p text:style-name="al">evalueren van het functioneren van de accountant;</text:p>
                  </text:list-item>
                  <text:list-item text:style-override="id1-3-2-2-1-5-1-3-6">
                    <text:number>f.</text:number>
                    <text:p text:style-name="al">het bepalen van een standpunt over tussentijdse rapportages (de boardletter) en andere verslagen van de accountant;</text:p>
                  </text:list-item>
                  <text:list-item text:style-override="id1-3-2-2-1-5-1-3-7">
                    <text:number>g.</text:number>
                    <text:p text:style-name="al">de voorbereiding en bespreking van notities en voorstellen m.b.t. de P&amp;C-cyclus;</text:p>
                  </text:list-item>
                  <text:list-item text:style-override="id1-3-2-2-1-5-1-3-8">
                    <text:number>h.</text:number>
                    <text:p text:style-name="al">het bepalen van een standpunt over verslagen van periodieke (doelmatigheids) onderzoeken van het college en follow-up door het college (art 213a);</text:p>
                  </text:list-item>
                  <text:list-item text:style-override="id1-3-2-2-1-5-1-3-9">
                    <text:number>i.</text:number>
                    <text:p text:style-name="al">de afstemming van activiteiten van Raad en College op het gebied van opzet en werking van control &amp; risicomanagement, kwaliteit van financieel beheer, financieel beleid en inrichting financiële organisatie, integriteit, fraude, e.d.</text:p>
                  </text:list-item>
                </text:list>
              </text:list-item>
            </text:list>
            <text:p text:style-name="al">
            <text:span text:style-name="nadrukcur">Werkwijze Auditcommissie</text:span>
          </text:p>
            <text:list text:style-name="id1-3-2-2-1-7">
              <text:list-item text:style-override="id1-3-2-2-1-7-1">
                <text:number>1.</text:number>
                <text:p text:style-name="al">De commissie vergadert zo vaak als zij dit nodig acht;</text:p>
              </text:list-item>
              <text:list-item text:style-override="id1-3-2-2-1-7-2">
                <text:number>2.</text:number>
                <text:p text:style-name="al">De vergaderingen zijn besloten;</text:p>
              </text:list-item>
              <text:list-item text:style-override="id1-3-2-2-1-7-3">
                <text:number>3.</text:number>
                <text:p text:style-name="al">De voorzitter draagt zorg voor het tijdig en periodiek bijeenroepen van de commissie, het bewaken van de uitgangspunten en het bevorderen van heldere besluitvorming;</text:p>
              </text:list-item>
              <text:list-item text:style-override="id1-3-2-2-1-7-4">
                <text:number>4.</text:number>
                <text:p text:style-name="al">Van iedere vergadering wordt een verslag gemaakt, dat wordt vastgesteld door de commissie. Het vastgestelde verslag is openbaar en wordt ter kennis gebracht aan de raad en het college;</text:p>
              </text:list-item>
              <text:list-item text:style-override="id1-3-2-2-1-7-5">
                <text:number>5.</text:number>
                <text:p text:style-name="al">De commissie informeert de raad en het college over gemaakte afspraken met de accountant en/of andere externe adviseurs en informeert desgewenst de raad tussentijd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58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stellen van een auditcommissie en benoemen leden voor de gemeente Olst-Wijhe</meta:user-defined>
    <dc:language>nl</dc:language>
    <meta:user-defined meta:name="OVERHEIDop.locatietype/OVERHEIDop.gebiedsmarkering">Gemeente</meta:user-defined>
    <meta:user-defined meta:name="DC.title">Instellen van een auditcommissie en benoemen leden voor de gemeente Olst-Wijhe</meta:user-defined>
    <meta:user-defined meta:name="DCTERMS.W3CDTF/DCTERMS.available">2023-12-20</meta:user-defined>
    <meta:user-defined meta:name="DCTERMS.W3CDTF/OVERHEIDop.jaargang">2023</meta:user-defined>
    <meta:user-defined meta:name="OVERHEIDop.publicationIssue">545897</meta:user-defined>
    <meta:user-defined meta:name="OVERHEIDop.betreftRegeling">CVDR708249_1</meta:user-defined>
    <meta:user-defined meta:name="xs:date/OVERHEIDop.startdatum">2023-12-28</meta:user-defined>
    <meta:user-defined meta:name="OVERHEIDop.GmbID/DC.identifier">gmb-2023-545897</meta:user-defined>
    <meta:user-defined meta:name="OVERHEIDop.versieInformatie"/>
  </office:meta>
</office:document-meta>
</file>