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askant 1,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Maaskant 1, Vessem met ingang van 21 december 2023 tot 1 februari 2024 ter inzage ligt. Het ontwerp met bijbehorende stukken is digitaal in te zien op www.ruimtelijkeplannen.nl met identificatienummer NL.IMRO.0770.BPBMaaskant10112-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een nieuwe bestemming voor de Maaskant 1 te Vessem. Het agrarische bedrijf wordt gesaneerd. De aanwezige stallen en bijbehorende voorzieningen worden gesloopt. De huidige bedrijfswoning wordt omgezet naar een reguliere woonbestemming. Ook wordt deze gesplitst door middel van de regeling Maatwerk omge-vingskwaliteit. Verder wordt er nog een Ruimte voor Ruimte woning gerealiseerd..</text:p>
            <text:p text:style-name="common-al"/>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T. van Eersel,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8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Maaskant1011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aaskant 1, Vessem</meta:user-defined>
    <meta:user-defined meta:name="OVERHEIDop.datumEindeReactietermijn">2024-02-0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45893</meta:user-defined>
    <meta:user-defined meta:name="OVERHEIDop.GmbID/DC.identifier">gmb-2023-545893</meta:user-defined>
    <meta:user-defined meta:name="OVERHEIDop.versieInformatie"/>
  </office:meta>
</office:document-meta>
</file>