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kozijnen en een nieuwe voordeur, Rivierdijk 716, 3371E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4 december 2023 een Omgevingsvergunning verleend en geeft hiermee toestemming voor Het plaatsen van kozijnen en een nieuwe voordeur op de locatie Rivierdijk 716, 3371E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1 jan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58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9</meta:user-defined>
    <meta:user-defined meta:name="DCTERMS.abstract">Betreft:  Besluit op locatie Rivierdijk 716, 3371EJ Hardinxveld-Giessendam</meta:user-defined>
    <dc:language>nl</dc:language>
    <meta:user-defined meta:name="OVERHEIDop.locatietype/OVERHEIDop.gebiedsmarkering">Punt</meta:user-defined>
    <meta:user-defined meta:name="DC.title">Vergunning voor Het plaatsen van kozijnen en een nieuwe voordeur, Rivierdijk 716, 3371EJ Hardinxveld-Giessen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90</meta:user-defined>
    <meta:user-defined meta:name="OVERHEIDop.GmbID/DC.identifier">gmb-2023-545890</meta:user-defined>
    <meta:user-defined meta:name="OVERHEIDop.versieInformatie"/>
  </office:meta>
</office:document-meta>
</file>