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edrijfsinrit en het kappen van een boom aan Zuidzijdseweg 138 te Polsbr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omgevingsvergunning voor het aanleggen van een bedrijfsinrit en kappen van een boom van rechtswege is verleend op 25 januari 2023.</text:p>
            <text:p text:style-name="common-al">Het besluit met bijbehorende stukken ligt gedurende zes weken na verzenddatum ter inzage bij de afdeling Dienstverlening. Om deze in te zien kunt u mailen naar <text:a xlink:href="mailto:wabo@lopik.nl" xlink:type="simple">wabo@lopik.nl</text:a>.</text:p>
            <text:p text:style-name="common-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p text:style-name="last-al">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458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8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aanleggen van een bedrijfsinrit en het kappen van een boom aan Zuidzijdseweg 138 te Polsbroek</meta:user-defined>
    <meta:user-defined meta:name="DCTERMS.W3CDTF/DCTERMS.available">2023-02-09</meta:user-defined>
    <meta:user-defined meta:name="DCTERMS.W3CDTF/OVERHEIDop.jaargang">2023</meta:user-defined>
    <meta:user-defined meta:name="OVERHEIDop.publicationIssue">54589</meta:user-defined>
    <meta:user-defined meta:name="OVERHEIDop.GmbID/DC.identifier">gmb-2023-54589</meta:user-defined>
    <meta:user-defined meta:name="OVERHEIDop.versieInformatie"/>
  </office:meta>
</office:document-meta>
</file>