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anaaldijk-Zuid, aanvraag evenementenvergunning Varsi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4 december 2023 een aanvraag voor een evenementenvergunning ontvangen. De vergunning is aangevraagd voor de Nationale studentenroeiwedtrijd "Varsity" op 7 april 2024 van 08.00 tot 20.00 uur aan Kanaaldijk-Zuid in Schalkwijk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588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8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8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chalkwijk, Kanaaldijk-Zuid, aanvraag evenementenvergunning Varsity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887</meta:user-defined>
    <meta:user-defined meta:name="OVERHEIDop.GmbID/DC.identifier">gmb-2023-545887</meta:user-defined>
    <meta:user-defined meta:name="OVERHEIDop.versieInformatie"/>
  </office:meta>
</office:document-meta>
</file>