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ijdelijke vakantiewoning, Ransdalerstraat 139, 6311AZ Rans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het realiseren van een vakantiewoning voor een tijdelijke periode van 10 jaar op het achter terrein  van de locatie Ransdalerstraat 139, 6311AZ Ransdaal.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487.</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De gemeente Voerendaal heeft de aanvraag voor een vergunning ontvangen op 17 december 2023.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4587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7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7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87</meta:user-defined>
    <meta:user-defined meta:name="DCTERMS.abstract">Betreft: Aanvraag op locatie Ransdalerstraat 139, 6311AZ Ransdaal</meta:user-defined>
    <dc:language>nl</dc:language>
    <meta:user-defined meta:name="OVERHEIDop.locatietype/OVERHEIDop.gebiedsmarkering">Punt</meta:user-defined>
    <meta:user-defined meta:name="DC.title">Aanvraag vergunning voor het realiseren van een tijdelijke vakantiewoning, Ransdalerstraat 139, 6311AZ Ransdaal</meta:user-defined>
    <meta:user-defined meta:name="DCTERMS.W3CDTF/DCTERMS.available">2023-12-20</meta:user-defined>
    <meta:user-defined meta:name="DCTERMS.W3CDTF/OVERHEIDop.jaargang">2023</meta:user-defined>
    <meta:user-defined meta:name="OVERHEIDop.publicationIssue">545878</meta:user-defined>
    <meta:user-defined meta:name="OVERHEIDop.GmbID/DC.identifier">gmb-2023-545878</meta:user-defined>
    <meta:user-defined meta:name="OVERHEIDop.versieInformatie"/>
  </office:meta>
</office:document-meta>
</file>