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2926, Tiendweg-West 19-21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2 heeft de gemeente een aanvraag ontvangen voor een omgevingsvergunning voor het tijdelijk gebruik van één bedrijfswoning als twee burgerwoningen op locatie Tiendweg-West 19-21 te Lekkerkerk. De aanvraag is geregistreerd onder zaaknummer SXO-20222926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58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termijnverlenging SXO-20222926, Tiendweg-West 19-21 te Lekkerkerk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587</meta:user-defined>
    <meta:user-defined meta:name="OVERHEIDop.GmbID/DC.identifier">gmb-2023-54587</meta:user-defined>
    <meta:user-defined meta:name="OVERHEIDop.versieInformatie"/>
  </office:meta>
</office:document-meta>
</file>