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adastraal K 95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5831 voor een Omgevingsvergunning op de locatie kadastraal K 950 te Haulerwijk. De vergunning is verleend. Het besluit betreft:</text:p>
            <text:p text:style-name="common-al">projectwerkzaamheden, verbinden heiderestanten Blauwe Bo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58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adastraal K 950 te Hauler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64</meta:user-defined>
    <meta:user-defined meta:name="OVERHEIDop.GmbID/DC.identifier">gmb-2023-545864</meta:user-defined>
    <meta:user-defined meta:name="OVERHEIDop.versieInformatie"/>
  </office:meta>
</office:document-meta>
</file>