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8 bomenaan Hanendorperweg 138, 8166JJ Emst (9228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8 bomen aan Hanendorperweg 138, 8166JJ Emst.Datum besluit:  15-12-2023Zaaknummer:  92289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8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35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8 bomenaan Hanendorperweg 138, 8166JJ Emst (922891)</meta:user-defined>
    <meta:user-defined meta:name="DCTERMS.W3CDTF/DCTERMS.available">2023-12-20</meta:user-defined>
    <meta:user-defined meta:name="DCTERMS.W3CDTF/OVERHEIDop.jaargang">2023</meta:user-defined>
    <meta:user-defined meta:name="OVERHEIDop.publicationIssue">545860</meta:user-defined>
    <meta:user-defined meta:name="OVERHEIDop.GmbID/DC.identifier">gmb-2023-545860</meta:user-defined>
    <meta:user-defined meta:name="OVERHEIDop.versieInformatie"/>
  </office:meta>
</office:document-meta>
</file>