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mandaat gemeente Nijmegen 2019 wijziging 2023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gemeente Nijmegen 2019”</text:p>
            <text:p text:style-name="al">- gelet op het “Wijzigingsbesluit van het Algemeen Mandaatbesluit omgevingsdienst regio Nijmegen-gemeente Nijmegen 2019” d.d. 5 december 2023 ( Gemeenteblad 2023, nr. 524683 d.d. 12 december 2023) van het College van Burgemeester en Wethouders van de gemeente Nijme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te trekken de besluiten Dir 2019.004, Dir 2019.010 en Dir2022.004 inzake verleend ondermandaat aan de  afdelingshoofden Handhaving 1, Handhaving 2, Vergunningverlening 1,  Vergunningverlening 2 en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Wijzigingsbesluit van het Algemeen mandaatbesluit regio Nijmegen gemeente Nijmegen 2019” (waarin een 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
            <text:p text:style-name="al"/>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4" text:style-name="artikel">
            <text:p text:style-name="artikel_kop_titel"><text:span text:style-name="artikel_kop_label"/> <text:span text:style-name="artikel_kop_nr"/> III</text:p>
            <text:p text:style-name="al">Dit besluit treedt in werking op de dag van de inwerkingtreding van de Omgevingswet.</text:p>
            <text:p text:style-name="al">Dit besluit kan worden aangehaald als “ Besluit ondermandaat omgevingsdienst regio Nijmegen mandaat gemeente Nijmegen 2019 wijziging 2023”.</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8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v.t.</meta:user-defined>
    <meta:user-defined meta:name="OVERHEIDop.referentienummer">Dir 2023.018</meta:user-defined>
    <meta:user-defined meta:name="DCTERMS.abstract">Ondermandaat gewijzigd mandaatbesluit ODRN gemeente Nijmegen 2019 </meta:user-defined>
    <meta:user-defined meta:name="DCTERMS.alternative">Besluit ondermandaat omgevingsdienst regio Nijmegen gemeente Nijmegen 2019 wijziging 2023</meta:user-defined>
    <dc:language>nl</dc:language>
    <meta:user-defined meta:name="OVERHEIDop.locatietype/OVERHEIDop.gebiedsmarkering">Gemeente</meta:user-defined>
    <meta:user-defined meta:name="DC.title">Besluit ondermandaat omgevingsdienst regio Nijmegen mandaat gemeente Nijmegen 2019 wijziging 2023</meta:user-defined>
    <meta:user-defined meta:name="DCTERMS.W3CDTF/DCTERMS.available">2023-12-20</meta:user-defined>
    <meta:user-defined meta:name="DCTERMS.W3CDTF/OVERHEIDop.jaargang">2023</meta:user-defined>
    <meta:user-defined meta:name="OVERHEIDop.publicationIssue">545855</meta:user-defined>
    <meta:user-defined meta:name="OVERHEIDop.betreftRegeling">CVDR708240_1</meta:user-defined>
    <meta:user-defined meta:name="OVERHEIDop.GmbID/DC.identifier">gmb-2023-545855</meta:user-defined>
    <meta:user-defined meta:name="xs:date/OVERHEIDop.startdatum">2024-01-01</meta:user-defined>
    <meta:user-defined meta:name="OVERHEIDop.versieInformatie"/>
  </office:meta>
</office:document-meta>
</file>