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 Zuid Kadastrale sectie B perceel 9249 in Castricum, het bouwen van een woning, datum ontvangst 14 december 2023  (Z23 1554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58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Zanderij Zuid Kadastrale sectie B perceel 9249 in Castricum, het bouwen van een woning, datum ontvangst 14 december 2023  (Z23 155401)</meta:user-defined>
    <meta:user-defined meta:name="DCTERMS.W3CDTF/DCTERMS.available">2023-12-20</meta:user-defined>
    <meta:user-defined meta:name="DCTERMS.W3CDTF/OVERHEIDop.jaargang">2023</meta:user-defined>
    <meta:user-defined meta:name="OVERHEIDop.publicationIssue">545854</meta:user-defined>
    <meta:user-defined meta:name="OVERHEIDop.GmbID/DC.identifier">gmb-2023-545854</meta:user-defined>
    <meta:user-defined meta:name="OVERHEIDop.versieInformatie"/>
  </office:meta>
</office:document-meta>
</file>