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Ontwerpbestemmingsplan “Omgevingsplan Buitengebied Westvoorne: Veegpl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gelet op artikel 3.8 van de Wet ruimtelijke ordening, in samenhang met artikel 3:12 van de Algemene wet bestuursrecht, het ontwerpbestemmingsplan “Omgevingsplan Buitengebied Westvoorne: Veegplan 4” met ingang van vrijdag 22 december 2023 gedurende zes weken ter inzage ligt.</text:p>
            <text:p text:style-name="common-al">
            <text:span text:style-name="nadrukvet">Plangebied en inhoud van het plan</text:span>
          </text:p>
            <text:p text:style-name="common-al">Op 22 januari 2020 is het 'Omgevingsplan Buitengebied Westvoorne' van de gemeente Westvoorne vastgesteld door de raad. Er zijn inmiddels drie herzieningen van het omgevingsplan vastgesteld ('Omgevingsplan: Veegplan 1', 'Omgevingsplan: Veegplan 2' en 'Omgevingsplan: Veegplan 3'. Herziening 1 en 2 hebben uitsluitend betrekking op locaties in het buitengebied waarbij toevoegingen/wijzigingen zijn gedaan aan de verbeelding van het 'Omgevingsplan Buitengebied Westvoorne', die alleen rechtsgevolgen hebben voor de betreffende locaties. Veegplan 3 bevat ook enkele ambtshalve wijzigingen voor het gehele plangebied. Het 'Omgevingsplan: Veegplan 4' betreft de volgende herziening. Met deze herziening worden 15 ruimtelijke initiatieven mogelijk gemaak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 initiatief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warsweg 1a, Tinte</text:p>
                  </table:table-cell>
                  <table:table-cell table:style-name="entry" table:number-rows-spanned="1" table:number-columns-spanned="1">
                    <text:p text:style-name="table_al">Sanering kassencomplex, omzetting bedrijfswoning naar burgerwoningen en realisatie twee compensatiewoning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anering glas Blindeweg/Doornweg</text:p>
                  </table:table-cell>
                  <table:table-cell table:style-name="entry" table:number-rows-spanned="1" table:number-columns-spanned="1">
                    <text:p text:style-name="table_al">Sanering kassencomplex en realisatie van zes nieuwe woningen en de herbestemming van twee agrarische bedrijfswoningen naar won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chterstrypseweg 9e</text:p>
                  </table:table-cell>
                  <table:table-cell table:style-name="entry" table:number-rows-spanned="1" table:number-columns-spanned="1">
                    <text:p text:style-name="table_al">Herbestemming naar wonen met maatwerkbestemming.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chterstrypseweg 9g</text:p>
                  </table:table-cell>
                  <table:table-cell table:style-name="entry" table:number-rows-spanned="1" table:number-columns-spanned="1">
                    <text:p text:style-name="table_al">Herbestemming naar wonen met maatwerkbestemm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elbrechtsweg 18</text:p>
                  </table:table-cell>
                  <table:table-cell table:style-name="entry" table:number-rows-spanned="1" table:number-columns-spanned="1">
                    <text:p text:style-name="table_al">Vergroten bouwvlak woonbestemming zodat deze de percelen C 1639 en C 1937 geheel beslaa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leerdamsedijk 38</text:p>
                  </table:table-cell>
                  <table:table-cell table:style-name="entry" table:number-rows-spanned="1" table:number-columns-spanned="1">
                    <text:p text:style-name="table_al">Vergroten bouwvlak woonbestemm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chterstrypseweg 14</text:p>
                  </table:table-cell>
                  <table:table-cell table:style-name="entry" table:number-rows-spanned="1" table:number-columns-spanned="1">
                    <text:p text:style-name="table_al">Omzetten agrarische bedrijfsbestemming naar woonbestemm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Zuurlandsedijk 12</text:p>
                  </table:table-cell>
                  <table:table-cell table:style-name="entry" table:number-rows-spanned="1" table:number-columns-spanned="1">
                    <text:p text:style-name="table_al">Vergroten bouwvlak woonbestemm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rtedijkje 5</text:p>
                  </table:table-cell>
                  <table:table-cell table:style-name="entry" table:number-rows-spanned="1" table:number-columns-spanned="1">
                    <text:p text:style-name="table_al">Horeca bestemming ten onrechte verwijderd. Nu nieuwe maatbestemming opnemen: wonen met aan-huis-gebonden beroep.</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ietdijk 18</text:p>
                  </table:table-cell>
                  <table:table-cell table:style-name="entry" table:number-rows-spanned="1" table:number-columns-spanned="1">
                    <text:p text:style-name="table_al">Uitbreiding bouwvlak, idem aan Vleerdamsedijk 38, Zuurlandsedijk 12 en Aelbrechtsweg 1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etdijk 46</text:p>
                  </table:table-cell>
                  <table:table-cell table:style-name="entry" table:number-rows-spanned="1" table:number-columns-spanned="1">
                    <text:p text:style-name="table_al">Uitbreiding gebruiks- (200m2) en bouwmogelijkheden (400m2) voor bedrijfsmatige activiteiten aan hui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anddijk 1</text:p>
                  </table:table-cell>
                  <table:table-cell table:style-name="entry" table:number-rows-spanned="1" table:number-columns-spanned="1">
                    <text:p text:style-name="table_al">Verwerking van reeds verleende vergunning voor bouw hote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ietdijk 68-70</text:p>
                  </table:table-cell>
                  <table:table-cell table:style-name="entry" table:number-rows-spanned="1" table:number-columns-spanned="1">
                    <text:p text:style-name="table_al">Sanering glastuinbouwcomplex en realisatie 10 woningen ter compensati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FHG van Itersonlaan 65</text:p>
                  </table:table-cell>
                  <table:table-cell table:style-name="entry" table:number-rows-spanned="1" table:number-columns-spanned="1">
                    <text:p text:style-name="table_al">Vergroten van de aanduiding ‘Won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ade 14</text:p>
                  </table:table-cell>
                  <table:table-cell table:style-name="entry" table:number-rows-spanned="1" table:number-columns-spanned="1">
                    <text:p text:style-name="table_al">Toevoegen van een woning.</text:p>
                  </table:table-cell>
                </table:table-row>
              </table:table>
              <text:p text:style-name="table_bottom"/>
            </text:section>
            <text:p text:style-name="common-al">Voor een deel van de ruimtelijke initiatieven is een ruimtelijke onderbouwing opgesteld, waarin onder meer wordt getoetst aan het ruimtelijk beleid en wordt ingegaan op de ruimtelijke, milieutechnische en economische uitvoerbaarheid. De onderbouwingen zijn als bijlage bij de toelichting van het ontwerpbestemmingsplan opgenomen. Voor de ruimtelijke initiatieven waarvoor geen separate ruimtelijke onderbouwing is opgesteld, omdat dit wegens de aard en omvang van het initiatief niet noodzakelijk is, is een onderbouwing opgenomen in de toelichting op deze herziening. Daarnaast wordt het recent vastgestelde parkeerbeleid verwerkt in het Omgevingsplan. </text:p>
            <text:p text:style-name="common-al">
            <text:span text:style-name="nadrukvet">Ter inzagelegging</text:span>
          </text:p>
            <text:p text:style-name="common-al">Gedurende de periode van zes weken (<text:span text:style-name="nadrukvet">vrijdag 22 december 2023 tot en met donderdag 1 februari 2024 </text:span>ligt het ontwerpbestemmingsplan ter inzage. De stukken kunt u bekijken via www.ruimtelijkeplannen.nl (onder de IMRO-code NL.IMRO.1992.OPWestvoorneHerz04-0010. </text:p>
            <text:p text:style-name="common-al">Ook kunt u het bestemmingsplan met bijbehorende stukken op het gemeentehuis van de gemeente Voorne aan Zee aan de Oostzanddijk 26 in Hellevoetsluis inzien bij het klantcontactcentrum (KCC). U hoeft geen afspraak te maken.</text:p>
            <text:p text:style-name="common-al">
            <text:span text:style-name="nadrukvet">Zienswijze</text:span>
          </text:p>
            <text:p text:style-name="last-al">Gedurende de periode van zes weken kan een ieder schriftelijk of mondeling zijn of haar zienswijze omtrent het ontwerpbestemmingsplan indienen bij de gemeenteraad. Schriftelijke zienswijzen kunt u sturen aan de gemeenteraad van Voorne aan Zee, Postbus 13, 3220 AA Hellevoetsluis onder de vermelding van “zienswijze ontwerpbestemmingsplan Omgevingsplan Buitengebied Westvoorne Veegplan 4”. Voor het indienen van een mondelinge zienswijze dient u tijdig een afspraak te maken met het team Ruimtelijke Ontwikkeling via 14 0181. Uw zienswijze via de mail kan de gemeente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585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5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5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PWestvoorneHerz04-0010</meta:user-defined>
    <meta:user-defined meta:name="OVERHEIDop.Plansoort/OVERHEIDop.plansoort">bestemmings- of omgevingsplan</meta:user-defined>
    <meta:user-defined meta:name="OVERHEIDop.referentienummer">NL.IMRO.1992.OPWestvoorneHerz04-00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Omgevingsplan Buitengebied Westvoorne: Veegplan 4”</meta:user-defined>
    <meta:user-defined meta:name="DCTERMS.W3CDTF/DCTERMS.available">2023-12-20</meta:user-defined>
    <meta:user-defined meta:name="DCTERMS.W3CDTF/OVERHEIDop.jaargang">2023</meta:user-defined>
    <meta:user-defined meta:name="OVERHEIDop.publicationIssue">545852</meta:user-defined>
    <meta:user-defined meta:name="OVERHEIDop.GmbID/DC.identifier">gmb-2023-545852</meta:user-defined>
    <meta:user-defined meta:name="OVERHEIDop.versieInformatie"/>
  </office:meta>
</office:document-meta>
</file>