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immermansgilde 2, verleende omgevingsvergunning realiseren doorgang in de woning en verplaat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31 verleend. De gemeente geeft hiermee toestemming voor het realiseren van de doorgang in de woning en verplaatsen voordeur aan Timmermansgilde 2 in Houten. </text:p>
            <text:p text:style-name="common-al">De verzenddatum van het besluit is 13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58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immermansgilde 2, verleende omgevingsvergunning realiseren doorgang in de woning en verplaatsen voordeu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43</meta:user-defined>
    <meta:user-defined meta:name="OVERHEIDop.GmbID/DC.identifier">gmb-2023-545843</meta:user-defined>
    <meta:user-defined meta:name="OVERHEIDop.versieInformatie"/>
  </office:meta>
</office:document-meta>
</file>