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regulier) voor het plaatsen van een caport - Het Bake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december 2023 een besluit genomen op de aanvraag met zaaknummer 2023003754 voor het plaatsen van een caport op locatie Het Baken 8 in Leek. De vergunning is verleend. Het besluit betreft de volgende onderdelen: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584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84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754</meta:user-defined>
    <dc:language>nl</dc:language>
    <meta:user-defined meta:name="OVERHEIDop.locatietype/OVERHEIDop.gebiedsmarkering">Punt</meta:user-defined>
    <meta:user-defined meta:name="DC.title">Besluit op aanvraag: Omgevingsvergunning (regulier) voor het plaatsen van een caport - Het Baken 8 in Lee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842</meta:user-defined>
    <meta:user-defined meta:name="OVERHEIDop.GmbID/DC.identifier">gmb-2023-545842</meta:user-defined>
    <meta:user-defined meta:name="OVERHEIDop.versieInformatie"/>
  </office:meta>
</office:document-meta>
</file>