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Rosenburch 3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2173</text:p>
            <text:p text:style-name="common-al">Datum besluit: 06-02-2023 10:18</text:p>
            <text:p text:style-name="common-al">Locatie: Rosenburch 3 2321PW Leiden</text:p>
            <text:p text:style-name="common-al">Omschrijving: nieuwe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5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2173</meta:user-defined>
    <meta:user-defined meta:name="DCTERMS.abstract">nieuwe aanleg nutsvoorziening elektra</meta:user-defined>
    <dc:language>nl</dc:language>
    <meta:user-defined meta:name="OVERHEIDop.locatietype/OVERHEIDop.gebiedsmarkering">Punt</meta:user-defined>
    <meta:user-defined meta:name="DC.title">Aanleg elektraleiding Liander N.V. Rosenburch 3 Leiden</meta:user-defined>
    <meta:user-defined meta:name="DCTERMS.W3CDTF/DCTERMS.available">2023-02-08</meta:user-defined>
    <meta:user-defined meta:name="OVERHEIDop.externeBijlage">LEIDEN_202302_GFO_ZAKEN_796831_Rosenburch 3 Wer...|exb-2023-6062</meta:user-defined>
    <meta:user-defined meta:name="OVERHEIDop.externeBijlage">LEIDEN_202302_GFO_ZAKEN_796831_Rosenburch 3 TVM...|exb-2023-6063</meta:user-defined>
    <meta:user-defined meta:name="DCTERMS.W3CDTF/OVERHEIDop.jaargang">2023</meta:user-defined>
    <meta:user-defined meta:name="OVERHEIDop.publicationIssue">54584</meta:user-defined>
    <meta:user-defined meta:name="OVERHEIDop.GmbID/DC.identifier">gmb-2023-54584</meta:user-defined>
    <meta:user-defined meta:name="OVERHEIDop.versieInformatie"/>
  </office:meta>
</office:document-meta>
</file>