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ast Plantageweg 17A, 3833 AZ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Aanvraag beschikking behandelen op locatie naast Plantageweg 17A, 3833 AZ Leusden. De aanvraag is geregistreerd onder zaaknummer Z2023-00000539. De aanvraag betreft het bouwen van een bedrijfsverzamelge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58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9</meta:user-defined>
    <meta:user-defined meta:name="DCTERMS.abstract">Betreft: Aanvraag op locatie naast Plantageweg 17A, 3833 AZ Leus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naast Plantageweg 17A, 3833 AZ Leusden</meta:user-defined>
    <meta:user-defined meta:name="DCTERMS.W3CDTF/DCTERMS.available">2023-12-20</meta:user-defined>
    <meta:user-defined meta:name="DCTERMS.W3CDTF/OVERHEIDop.jaargang">2023</meta:user-defined>
    <meta:user-defined meta:name="OVERHEIDop.publicationIssue">545834</meta:user-defined>
    <meta:user-defined meta:name="OVERHEIDop.GmbID/DC.identifier">gmb-2023-545834</meta:user-defined>
    <meta:user-defined meta:name="OVERHEIDop.versieInformatie"/>
  </office:meta>
</office:document-meta>
</file>