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anderen van het bedrijf, melkkoeien gestopt begonnen met vleesvee, Doetinchemseweg 89, 6941DG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3 is een melding ontvangen waarvoor geen vergunningsplicht geldt voor de locatie Doetinchemseweg 89, 6941DG Didam. De melding is geregistreerd onder zaaknummer Z2023-00001606. De melding betreft:</text:p>
            <text:list text:style-name="id1-3-2-1-1-2">
              <text:list-item text:style-override="id1-3-2-1-1-2-1">
                <text:number>•</text:number>
                <text:p text:style-name="al">Milieubelastende Activiteit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MBA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45831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83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83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3-00001606</meta:user-defined>
    <meta:user-defined meta:name="DCTERMS.abstract">Betreft: melding op locatie Doetinchemseweg 89, 6941DG Didam</meta:user-defined>
    <dc:language>nl</dc:language>
    <meta:user-defined meta:name="OVERHEIDop.locatietype/OVERHEIDop.gebiedsmarkering">Punt</meta:user-defined>
    <meta:user-defined meta:name="DC.title">Melding het veranderen van het bedrijf, melkkoeien gestopt begonnen met vleesvee, Doetinchemseweg 89, 6941DG Didam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831</meta:user-defined>
    <meta:user-defined meta:name="OVERHEIDop.GmbID/DC.identifier">gmb-2023-545831</meta:user-defined>
    <meta:user-defined meta:name="OVERHEIDop.versieInformatie"/>
  </office:meta>
</office:document-meta>
</file>