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Grote Buren 27 het plaatsen van 10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Grote Buren 27 OV20230107 het plaatsen van 10 zonnepanelen binnen het Rijks beschermd dorpsgezicht (3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8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Grote Buren 27 het plaatsen van 10 zonnepanelen binnen het Rijks beschermd dorpsgezicht</meta:user-defined>
    <meta:user-defined meta:name="DCTERMS.W3CDTF/DCTERMS.available">2023-02-09</meta:user-defined>
    <meta:user-defined meta:name="DCTERMS.W3CDTF/OVERHEIDop.jaargang">2023</meta:user-defined>
    <meta:user-defined meta:name="OVERHEIDop.publicationIssue">54583</meta:user-defined>
    <meta:user-defined meta:name="OVERHEIDop.GmbID/DC.identifier">gmb-2023-54583</meta:user-defined>
    <meta:user-defined meta:name="OVERHEIDop.versieInformatie"/>
  </office:meta>
</office:document-meta>
</file>