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lem van der Veldenweg 24-24a, Leimuiden’ (zaaknr. 575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Willem van der Veldenweg 24-24a, Leimuiden’ als ontwerp ter inzage ligt.</text:p>
            <text:p text:style-name="common-al">
            <text:span text:style-name="nadrukvet">Locatie en projectinhoud</text:span>
          </text:p>
            <text:p text:style-name="common-al">Het ontwerpbestemmingsplan heeft betrekking op de percelen Willem van der Veldenweg 24 en 24a te Leimuiden. Het plangebied staat kadastraal bekend als gemeente Leimuiden, sectie C en nummers 1552, 1553 (gedeeltelijk), 1886, 1933 en 1934 (gedeeltelijk). Het ontwerpbestemmingsplan voorziet in het realiseren van tien wooneenheden: vier appartementen in het voormalige schoolgebouw op nummer 24a, een tweekapper langs de Willem van der Veldenweg en twee vrijstaande woningen en een tweekapper langs de Vriezenweg.</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21 december 2023 t/m 31 jan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WVDVELDENWEG24-ONT1" xlink:type="simple"><text:span text:style-name="nadrukondlijn">NL.IMRO.1884.BPWVDVELDENWEG24-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8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WVDVELDENWEG24-ONT1</meta:user-defined>
    <meta:user-defined meta:name="OVERHEIDop.Plansoort/OVERHEIDop.plansoort">bestemmings- of omgevingsplan</meta:user-defined>
    <meta:user-defined meta:name="OVERHEIDop.referentienummer">575450</meta:user-defined>
    <dc:language>nl</dc:language>
    <meta:user-defined meta:name="OVERHEIDop.locatietype/OVERHEIDop.gebiedsmarkering">Adres</meta:user-defined>
    <meta:user-defined meta:name="DC.title">Ontwerpbestemmingsplan ‘Willem van der Veldenweg 24-24a, Leimuiden’ (zaaknr. 575450)</meta:user-defined>
    <meta:user-defined meta:name="DCTERMS.W3CDTF/DCTERMS.available">2023-12-20</meta:user-defined>
    <meta:user-defined meta:name="DCTERMS.W3CDTF/OVERHEIDop.jaargang">2023</meta:user-defined>
    <meta:user-defined meta:name="OVERHEIDop.publicationIssue">545827</meta:user-defined>
    <meta:user-defined meta:name="OVERHEIDop.GmbID/DC.identifier">gmb-2023-545827</meta:user-defined>
    <meta:user-defined meta:name="OVERHEIDop.versieInformatie"/>
  </office:meta>
</office:document-meta>
</file>