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vijver Coeswaerde (kadastraal perceel F 1989) op de locatie Brink te Laren, ingekomen 15 december 2023 (zaaknummer WABO 2023-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groten van de vijver Coeswaerde (kadastraal perceel F 1989) op de locatie Brin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582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de vijver Coeswaerde (kadastraal perceel F 1989) op de locatie Brink te Laren, ingekomen 15 december 2023 (zaaknummer WABO 2023-102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26</meta:user-defined>
    <meta:user-defined meta:name="OVERHEIDop.GmbID/DC.identifier">gmb-2023-545826</meta:user-defined>
    <meta:user-defined meta:name="OVERHEIDop.versieInformatie"/>
  </office:meta>
</office:document-meta>
</file>