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orzenweg 1 Heinenoord’</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2 september 2023 het bestemmingsplan ‘Gorzenweg 1 Heinenoord’ gewijzigd vast. </text:p>
            <text:p text:style-name="common-al">
            <text:span text:style-name="nadrukvet">Inhoud en doel van het bestemmingsplan</text:span>
          </text:p>
            <text:p text:style-name="common-al">Op het perceel Gorzenweg 1 in Heinenoord staat een voormalige boerderij. Het pand staat in de Hoeksche Waard bekend als  ‘De Witte Boerderij’. Men wil de begane grond van het pand gaan gebruiken als restaurant/brasserie met keuken en bijbehorende voorzieningen. Er wordt een multifunctionele ruimte ingericht welke is af te huren voor kleine bijeenkomsten en groepsdiners. De bovenverdieping wordt gebruikt als kantoor voor het restaurant. Daarnaast realiseert men een terras met terrasschuur (60 m2). Met dit bestemmingsplan wordt dit plan mogelijk gemaakt. </text:p>
            <text:p text:style-name="common-al">
            <text:span text:style-name="nadrukvet">Het ontwerp bestemmingsplan lag ter inzage</text:span>
          </text:p>
            <text:p text:style-name="common-al">Het ontwerpbestemmingsplan lag van donderdag 16 september tot en met woensdag 27 oktober 2021 ter inzage. Tijdens deze periode kon een ieder zienswijzen indienen. Wij ontvingen 1 zienswijze. De zienswijze gaf aanleiding om het bestemmingsplan aan te passen. Daarnaast zijn er ambtshalve wijzigingen doorgevoerd. </text:p>
            <text:p text:style-name="common-al">Wij verwerkten de volgende wijzigingen in de toelichting, regels en verbeelding van het bestemmingsplan:</text:p>
            <text:list text:style-name="id1-3-2-1-1-7">
              <text:list-item text:style-override="id1-3-2-1-1-7-1">
                <text:number>*</text:number>
                <text:p text:style-name="al">Wij pasten de horecacategorie aan. In het ontwerp bestemmingsplan werd een horecacategorie 5 (restaurant, zalenverhuur en partycentrum) mogelijk gemaakt. Bij het vaststellen van het bestemmingsplan pasten wij dit aan in horecacategorie 2 (restaurant/brasserie). </text:p>
              </text:list-item>
              <text:list-item text:style-override="id1-3-2-1-1-7-2">
                <text:number>*</text:number>
                <text:p text:style-name="al">Wij namen de mogelijkheid tot het realiseren van een terras met terrasschuur (60 m2) op. </text:p>
              </text:list-item>
              <text:list-item text:style-override="id1-3-2-1-1-7-3">
                <text:number>*</text:number>
                <text:p text:style-name="al">Wij actualiseerden het akoestisch onderzoek en het stikstofonderzoek. </text:p>
              </text:list-item>
              <text:list-item text:style-override="id1-3-2-1-1-7-4">
                <text:number>*</text:number>
                <text:p text:style-name="al">De tekst over de provinciale Omgevingsverordening en de gemeentelijke Omgevingsvisie Hoeksche Waard is verder uitgewerkt.</text:p>
              </text:list-item>
              <text:list-item text:style-override="id1-3-2-1-1-7-5">
                <text:number>*</text:number>
                <text:p text:style-name="al">Wij namen een voorwaardelijke verplichting op tot het plaatsen van geluidsschermen.</text:p>
              </text:list-item>
              <text:list-item text:style-override="id1-3-2-1-1-7-6">
                <text:number>*</text:number>
                <text:p text:style-name="al">Wij benoemen de nabij gelegen windmolenlocatie in de toelichting. </text:p>
              </text:list-item>
              <text:list-item text:style-override="id1-3-2-1-1-7-7">
                <text:number>*</text:number>
                <text:p text:style-name="al">In de toelichting nemen wij op dat de toegang via de Zaaiviool (zuidkant) in principe in de avond en nacht wordt benut voor de horeca. </text:p>
              </text:list-item>
              <text:list-item text:style-override="id1-3-2-1-1-7-8">
                <text:number>*</text:number>
                <text:p text:style-name="al">Wij pasten foutieve verwijzingen en omissies in de regels aan. </text:p>
              </text:list-item>
              <text:list-item text:style-override="id1-3-2-1-1-7-9">
                <text:number>*</text:number>
                <text:p text:style-name="al">Wij vulden de regels over parkeren aan. </text:p>
              </text:list-item>
              <text:list-item text:style-override="id1-3-2-1-1-7-10">
                <text:number>*</text:number>
                <text:p text:style-name="al">Wij namen in de toelichting op dat wij een planschade overeenkomst met initiatiefnemer sloten. </text:p>
              </text:list-item>
            </text:list>
            <text:p text:style-name="common-al">
            <text:span text:style-name="nadrukvet">Ter inzage</text:span>
          </text:p>
            <text:p text:style-name="common-al">Het vaststellingsbesluit, het bestemmingsplan ‘Gorzenweg 1 Heinenoord’ en alle bijlagen liggen met ingang van donderdag 21 december 2023 tot en met woensdag 31 januari 2024 ter inzage. U kunt de stukken bekijken op de website <text:a xlink:href="http://www.ruimtelijkeplannen.nl" xlink:type="simple">www.ruimtelijkeplannen.nl</text:a> (onder plannummer: IMRO-code NL.IMRO.1963.BPGorzenw1HN21-VG01).</text:p>
            <text:p text:style-name="common-al">Wilt u de stukken in het gemeentehuis of servicepunt zien? Maak dan een afspraak met L. Bos van team Omgeving via telefoonnummer 088 647 12 51.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1 december 2023 tot en met woensdag 31 januari 2024 beroep indienen. Niet-belanghebbenden kunnen gedurende deze termijn alleen beroep indienen wanneer hij of zij:</text:p>
            <text:list text:style-name="id1-3-2-1-1-14">
              <text:list-item text:style-override="id1-3-2-1-1-14-1">
                <text:number>*</text:number>
                <text:p text:style-name="al">Tijdig een zienswijze tegen het ontwerp bestemmingsplan indiende;</text:p>
              </text:list-item>
              <text:list-item text:style-override="id1-3-2-1-1-14-2">
                <text:number>*</text:number>
                <text:p text:style-name="al">Kan aantonen dat hij of zij redelijkerwijs niet in staat is geweest om een zienswijze tegen het ontwerp bestemmingsplan in te dienen; </text:p>
              </text:list-item>
              <text:list-item text:style-override="id1-3-2-1-1-14-3">
                <text:number>*</text:number>
                <text:p text:style-name="al">Bezwaar heeft tegen de wijzigingen die zijn aangebracht bij het vaststellen van het bestemmingsplan.</text:p>
              </text:list-item>
            </text:list>
            <text:p text:style-name="common-al">In het beroepschrift moet u in ieder geval de volgende gegevens vermelden: </text:p>
            <text:list text:style-name="id1-3-2-1-1-16">
              <text:list-item text:style-override="id1-3-2-1-1-16-1">
                <text:number>*</text:number>
                <text:p text:style-name="al">de naam en adres van de indiener; </text:p>
              </text:list-item>
              <text:list-item text:style-override="id1-3-2-1-1-16-2">
                <text:number>*</text:number>
                <text:p text:style-name="al">de datum waarop u de brief verzendt (de dagtekening);  </text:p>
              </text:list-item>
              <text:list-item text:style-override="id1-3-2-1-1-16-3">
                <text:number>*</text:number>
                <text:p text:style-name="al">een omschrijving van het besluit waartegen het beroep is gericht;  </text:p>
              </text:list-item>
              <text:list-item text:style-override="id1-3-2-1-1-16-4">
                <text:number>*</text:number>
                <text:p text:style-name="al">een kopie van het besluit;  </text:p>
              </text:list-item>
              <text:list-item text:style-override="id1-3-2-1-1-16-5">
                <text:number>*</text:number>
                <text:p text:style-name="al">de reden waarom u in beroep gaat; </text:p>
              </text:list-item>
              <text:list-item text:style-override="id1-3-2-1-1-16-6">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 tot uitstellen van het in werking treden van het bestemmingsplan via een voorlopige voorziening</text:span>
          </text:p>
            <text:p text:style-name="common-al">Het bestemmingsplan treedt een dag nadat de beroepstermijn is verstreken in werking. </text:p>
            <text:p text:style-name="common-al">Om te voorkomen dat het bestemmingsplan in werking treedt, kunt u een voorlopige voorziening vragen bij de voorzitter van de Afdeling Bestuursrechtspraak van de Raad van State. </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 </text:p>
            <text:p text:style-name="common-al">
            <text:span text:style-name="nadrukvet">Vragen?</text:span>
          </text:p>
            <text:p text:style-name="last-al">Heeft u vragen over deze bekendmaking? Neem dan contact op met L. Bos van team Omgeving via telefoonnummer 088 647 12 51 of via e-mail <text:a xlink:href="mailto:ro@gemeentehw.nl" xlink:type="simple">ro@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8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Gorzenw1HN2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orzenweg 1 Heinenoord’</meta:user-defined>
    <meta:user-defined meta:name="OVERHEIDop.datumEindeReactietermijn">2024-01-31</meta:user-defined>
    <meta:user-defined meta:name="OVERHEIDop.terinzageleggingBG">https://www.ruimtelijkeplannen.nl/home</meta:user-defined>
    <meta:user-defined meta:name="DCTERMS.W3CDTF/DCTERMS.available">2023-12-20</meta:user-defined>
    <meta:user-defined meta:name="DCTERMS.W3CDTF/OVERHEIDop.jaargang">2023</meta:user-defined>
    <meta:user-defined meta:name="OVERHEIDop.publicationIssue">545819</meta:user-defined>
    <meta:user-defined meta:name="OVERHEIDop.GmbID/DC.identifier">gmb-2023-545819</meta:user-defined>
    <meta:user-defined meta:name="OVERHEIDop.versieInformatie"/>
  </office:meta>
</office:document-meta>
</file>