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oom op het perceel Tristanplaats 9, 3816 SK Amersfoort en 5 bomen op het perceel Delilastraat 4, 3816 R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oom op het perceel Tristanplaats 9, 3816 SK Amersfoort en 5 bomen op het perceel Delilastraat 4, 3816 RH Amersfoort</text:span>
          </text:p>
            <text:p text:style-name="common-al">De Gemeente Amersfoort heeft op 15-12-2023 een aanvraag voor een omgevingsvergunning ontvangen voor het kappen van 1 boom op het perceel Tristanplaats 9, 3816 SK Amersfoort en 5 bomen op het perceel Delilastraat 4, 3816 RH Amersfoort, met kenmerk CLZ-000078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8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8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kappen van 1 boom op het perceel Tristanplaats 9, 3816 SK Amersfoort en 5 bomen op het perceel Delilastraat 4, 3816 RH Amersfoo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18</meta:user-defined>
    <meta:user-defined meta:name="OVERHEIDop.GmbID/DC.identifier">gmb-2023-545818</meta:user-defined>
    <meta:user-defined meta:name="OVERHEIDop.versieInformatie"/>
  </office:meta>
</office:document-meta>
</file>