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een woning aan Govert Flincklaan 32, 2343S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Govert Flincklaan 32, 2343SK Oegstgeest - het plaatsen van een dakkapel op het voordakvlak van een woning (17-12-2023/ 827621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4581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1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1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3328</meta:user-defined>
    <meta:user-defined meta:name="DCTERMS.abstract">het plaatsen van een dakkapel op het voordakvlak van een woning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 van een woning aan Govert Flincklaan 32, 2343SK Oegstgees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817</meta:user-defined>
    <meta:user-defined meta:name="OVERHEIDop.GmbID/DC.identifier">gmb-2023-545817</meta:user-defined>
    <meta:user-defined meta:name="OVERHEIDop.versieInformatie"/>
  </office:meta>
</office:document-meta>
</file>