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coniferen, 1 Amerikaanse vogelkers, 1 grove den, 1 berk en 1 Douglassparaan Rozenhoflaan 13, 8161BG Epe (925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coniferen, 1 Amerikaanse vogelkers, 1 grove den, 1 berk en 1 Douglasspar aan Rozenhoflaan 13, 8161BG Epe.Datum besluit:  15-12-2023Zaaknummer:  92588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8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53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9 coniferen, 1 Amerikaanse vogelkers, 1 grove den, 1 berk en 1 Douglassparaan Rozenhoflaan 13, 8161BG Epe (92588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16</meta:user-defined>
    <meta:user-defined meta:name="OVERHEIDop.GmbID/DC.identifier">gmb-2023-545816</meta:user-defined>
    <meta:user-defined meta:name="OVERHEIDop.versieInformatie"/>
  </office:meta>
</office:document-meta>
</file>