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op basis van mandaatbesluit gemeente Heumen 2024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 - gemeente Heumen 2024” (d.d. 14 november 2023, Gemeenteblad 2023, nr. 499466, 23 november 2023 ) van het College van Burgemeester en Wethouders van de gemeente Heumen waarin mandaat wordt verleend aan de directeur van de omgevingsdienst regio Nijmegen vanwege de inwerkingtreding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text:span>
          </text:p>
            <text:p text:style-name="al">In te trekken het besluit Dir 2019.006 inzake verleend ondermandaat aan de  afdelingshoofden Handhaving 1, Handhaving 2, Vergunningverlening 1,  Vergunningverlening 2 en Juridisch advies; </text:p>
            <text:p text:style-name="al">
            <text:span text:style-name="nadrukvet">II</text:span>
          </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Algemeen mandaatbesluit omgevingsdienst regio Nijmegen - gemeente Heumen 2024” (waarin een overgangsrechtelijke bepaling is opgenomen) aan de directeur van de omgevingsdienst regio Nijmegen zijn gemandateerd;</text:p>
            <text:p text:style-name="al"/>
            <text:p text:style-name="al"/>
            <text:p text:style-name="al"/>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
          </text:section>
          <text:section text:name="artikel_id1-3-2-2-2" text:style-name="artikel">
            <text:p text:style-name="artikel_kop_titel"><text:span text:style-name="artikel_kop_label"/> <text:span text:style-name="artikel_kop_nr"/> III</text:p>
            <text:p text:style-name="al">Dit besluit treedt in werking op 1 januari 2024.</text:p>
            <text:p text:style-name="al">Dit besluit kan worden aangehaald als “ Besluit ondermandaat omgevingsdienst regio Nijmegen mandaat gemeente Heumen 2024”.</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58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DC.source">N.v.t.</meta:user-defined>
    <meta:user-defined meta:name="OVERHEIDop.referentienummer">Dir 2023.017</meta:user-defined>
    <meta:user-defined meta:name="DCTERMS.abstract">Ondermandaat mandaat ODRN gemeente Heumen 2024</meta:user-defined>
    <meta:user-defined meta:name="DCTERMS.alternative">Besluit ondermandaat omgevingsdienst regio Nijmegen mandaat gemeente Heumen 2024</meta:user-defined>
    <dc:language>nl</dc:language>
    <meta:user-defined meta:name="OVERHEIDop.locatietype/OVERHEIDop.gebiedsmarkering">Gemeente</meta:user-defined>
    <meta:user-defined meta:name="DC.title">Besluit ondermandaat omgevingsdienst regio Nijmegen op basis van mandaatbesluit gemeente Heumen 2024</meta:user-defined>
    <meta:user-defined meta:name="DCTERMS.W3CDTF/DCTERMS.available">2023-12-20</meta:user-defined>
    <meta:user-defined meta:name="DCTERMS.W3CDTF/OVERHEIDop.jaargang">2023</meta:user-defined>
    <meta:user-defined meta:name="OVERHEIDop.publicationIssue">545814</meta:user-defined>
    <meta:user-defined meta:name="OVERHEIDop.betreftRegeling">CVDR708237_1</meta:user-defined>
    <meta:user-defined meta:name="OVERHEIDop.GmbID/DC.identifier">gmb-2023-545814</meta:user-defined>
    <meta:user-defined meta:name="xs:date/OVERHEIDop.startdatum">2024-01-01</meta:user-defined>
    <meta:user-defined meta:name="OVERHEIDop.versieInformatie"/>
  </office:meta>
</office:document-meta>
</file>