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ger van den Bosstraat 1a t/m 1c en  Westersingel 58a t/m 58c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heeft de gemeente Eemsdelta een aanvraag ontvangen voor het verlengen van tijdelijke huisvesting op de locatie Wieger van den Bosstraat 1a t/m 1c en Westersingel 58a t/m 58c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581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876</meta:user-defined>
    <meta:user-defined meta:name="DCTERMS.abstract">14 december 2023 voor verlengen van tijdelijke huisvesting op de locatie APG00 B 1327.</meta:user-defined>
    <dc:language>nl</dc:language>
    <meta:user-defined meta:name="OVERHEIDop.locatietype/OVERHEIDop.gebiedsmarkering">Punt</meta:user-defined>
    <meta:user-defined meta:name="DC.title">Kennisgeving ontvangst aanvraag omgevingsvergunning Wieger van den Bosstraat 1a t/m 1c en  Westersingel 58a t/m 58c te Appinge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5810</meta:user-defined>
    <meta:user-defined meta:name="OVERHEIDop.GmbID/DC.identifier">gmb-2023-545810</meta:user-defined>
    <meta:user-defined meta:name="OVERHEIDop.versieInformatie"/>
  </office:meta>
</office:document-meta>
</file>