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oterbochten III,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van de Wet ruimtelijke ordening bekend dat het ontwerpbestemmingsplan Boterbochten III Steensel met ingang van 21 december 2023 tot 1 februari 2024 ter inzage ligt. Het ontwerp met bijbehorende stukken is digitaal in te zien op www.ruimtelijkeplannen.nl met identificatienummer NL.IMRO.0770.BPS4010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voorziet in een juridisch-planologische regeling voor de realisatie van een nieuwe woonwijk ten zuiden van Boterbochten II voor 47 woningen. Het plangebied heeft momenteel een agrarische bestemming. Deze wordt omgezet in een woonbestemming.</text:p>
            <text:p text:style-name="common-al"/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T. van Eersel, afdeling Leefomgeving, team Ruimtelijke Ontwikkeling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58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S4010-ONTW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bestemmingsplan Boterbochten III, Steensel</meta:user-defined>
    <meta:user-defined meta:name="OVERHEIDop.datumEindeReactietermijn">2024-02-01</meta:user-defined>
    <meta:user-defined meta:name="OVERHEIDop.terinzageleggingBG">https://www.ruimtelijkeplannen.n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05</meta:user-defined>
    <meta:user-defined meta:name="OVERHEIDop.GmbID/DC.identifier">gmb-2023-545805</meta:user-defined>
    <meta:user-defined meta:name="OVERHEIDop.versieInformatie"/>
  </office:meta>
</office:document-meta>
</file>