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en hooischuur, verbouwing tbv atelier/werkplaats/B&amp;B en plaatsen van kweekkas, Weteringsdijk 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0 december 2023</text:p>
            <text:p text:style-name="common-al">Activiteit: Aanvraag wijzigen hooischuur, verbouwing tbv atelier/werkplaats/B&amp;B en plaatsen van kweekkas</text:p>
            <text:p text:style-name="common-al">Adres: Weteringsdijk 6 in Odijk</text:p>
            <text:p text:style-name="common-al">WABO-Wabonummer: OV 1276467</text:p>
            <text:p text:style-name="common-al">Datum ontvangst aanvraag: 15 dec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580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wijzigen hooischuur, verbouwing tbv atelier/werkplaats/B&amp;B en plaatsen van kweekkas, Weteringsdijk 6 in Odij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803</meta:user-defined>
    <meta:user-defined meta:name="OVERHEIDop.GmbID/DC.identifier">gmb-2023-545803</meta:user-defined>
    <meta:user-defined meta:name="OVERHEIDop.versieInformatie"/>
  </office:meta>
</office:document-meta>
</file>