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2-2023 hebben wij een vergunning verleend voor het houden van een evenement (Vuurwerkshow sportcafé De Reiger op 26 december 2023) op het adres De Reigerstraat 1a 7491XS Delden. Deze vergunning staat ingeschreven onder zaaknummer 0000597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58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97092</meta:user-defined>
    <meta:user-defined meta:name="DCTERMS.abstract">het houden van een evenement (Vuurwerkshow sportcafé De Reiger op 26 december 2023)</meta:user-defined>
    <dc:language>nl</dc:language>
    <meta:user-defined meta:name="OVERHEIDop.locatietype/OVERHEIDop.gebiedsmarkering">Punt</meta:user-defined>
    <meta:user-defined meta:name="DC.title">Op 18-12-2023 hebben wij een vergunning verleend voor het houden van een evenement (Vuurwerkshow sportcafé De Reiger op 26 december 2023) op het adres De Reigerstraat 1a 7491XS Delden. Deze vergunning staat ingeschreven onder zaaknummer 0000597092.</meta:user-defined>
    <meta:user-defined meta:name="DCTERMS.W3CDTF/DCTERMS.available">2023-12-20</meta:user-defined>
    <meta:user-defined meta:name="DCTERMS.W3CDTF/OVERHEIDop.jaargang">2023</meta:user-defined>
    <meta:user-defined meta:name="OVERHEIDop.publicationIssue">545802</meta:user-defined>
    <meta:user-defined meta:name="OVERHEIDop.GmbID/DC.identifier">gmb-2023-545802</meta:user-defined>
    <meta:user-defined meta:name="OVERHEIDop.versieInformatie"/>
  </office:meta>
</office:document-meta>
</file>