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1*"/>
    </style:style>
    <style:style style:family="table-column" style:parent-style-name="colspec" style:name="id1-3-2-4-5-1-2">
      <style:table-column-properties style:rel-column-width="7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3*"/>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50*"/>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0*"/>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0*"/>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1*"/>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1*"/>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0*"/>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11*"/>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1*"/>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0*"/>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1*"/>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0*"/>
    </style:style>
    <style:style style:family="table-column" style:parent-style-name="colspec" style:name="id1-3-2-4-40-1-3">
      <style:table-column-properties style:rel-column-width="60*"/>
    </style:style>
    <style:style style:family="table-column" style:parent-style-name="colspec" style:name="id1-3-2-4-40-1-4">
      <style:table-column-properties style:rel-column-width="4*"/>
    </style:style>
    <style:style style:family="table-column" style:parent-style-name="colspec" style:name="id1-3-2-4-40-1-5">
      <style:table-column-properties style:rel-column-width="11*"/>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60*"/>
    </style:style>
    <style:style style:family="table-column" style:parent-style-name="colspec" style:name="id1-3-2-4-42-1-3">
      <style:table-column-properties style:rel-column-width="4*"/>
    </style:style>
    <style:style style:family="table-column" style:parent-style-name="colspec" style:name="id1-3-2-4-42-1-4">
      <style:table-column-properties style:rel-column-width="11*"/>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58*"/>
    </style:style>
    <style:style style:family="table-column" style:parent-style-name="colspec" style:name="id1-3-2-4-46-1-3">
      <style:table-column-properties style:rel-column-width="4*"/>
    </style:style>
    <style:style style:family="table-column" style:parent-style-name="colspec" style:name="id1-3-2-4-46-1-4">
      <style:table-column-properties style:rel-column-width="10*"/>
    </style:style>
    <style:style style:family="table-column" style:parent-style-name="colspec" style:name="id1-3-2-4-46-1-5">
      <style:table-column-properties style:rel-column-width="3*"/>
    </style:style>
    <text:list-style style:name="id1-3-2-4-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28-1-1">
      <style:table-column-properties style:rel-column-width="12*"/>
    </style:style>
    <style:style style:family="table-column" style:parent-style-name="colspec" style:name="id1-3-2-4-428-1-2">
      <style:table-column-properties style:rel-column-width="60*"/>
    </style:style>
    <style:style style:family="table-column" style:parent-style-name="colspec" style:name="id1-3-2-4-428-1-3">
      <style:table-column-properties style:rel-column-width="4*"/>
    </style:style>
    <style:style style:family="table-column" style:parent-style-name="colspec" style:name="id1-3-2-4-428-1-4">
      <style:table-column-properties style:rel-column-width="11*"/>
    </style:style>
    <style:style style:family="table-column" style:parent-style-name="colspec" style:name="id1-3-2-4-432-1-1">
      <style:table-column-properties style:rel-column-width="12*"/>
    </style:style>
    <style:style style:family="table-column" style:parent-style-name="colspec" style:name="id1-3-2-4-432-1-2">
      <style:table-column-properties style:rel-column-width="30*"/>
    </style:style>
    <style:style style:family="table-column" style:parent-style-name="colspec" style:name="id1-3-2-4-432-1-3">
      <style:table-column-properties style:rel-column-width="30*"/>
    </style:style>
    <style:style style:family="table-column" style:parent-style-name="colspec" style:name="id1-3-2-4-432-1-4">
      <style:table-column-properties style:rel-column-width="4*"/>
    </style:style>
    <style:style style:family="table-column" style:parent-style-name="colspec" style:name="id1-3-2-4-432-1-5">
      <style:table-column-properties style:rel-column-width="11*"/>
    </style:style>
    <style:style style:family="table-column" style:parent-style-name="colspec" style:name="id1-3-2-4-436-1-1">
      <style:table-column-properties style:rel-column-width="12*"/>
    </style:style>
    <style:style style:family="table-column" style:parent-style-name="colspec" style:name="id1-3-2-4-436-1-2">
      <style:table-column-properties style:rel-column-width="60*"/>
    </style:style>
    <style:style style:family="table-column" style:parent-style-name="colspec" style:name="id1-3-2-4-436-1-3">
      <style:table-column-properties style:rel-column-width="4*"/>
    </style:style>
    <style:style style:family="table-column" style:parent-style-name="colspec" style:name="id1-3-2-4-436-1-4">
      <style:table-column-properties style:rel-column-width="11*"/>
    </style:style>
    <style:style style:family="table-column" style:parent-style-name="colspec" style:name="id1-3-2-4-440-1-1">
      <style:table-column-properties style:rel-column-width="12*"/>
    </style:style>
    <style:style style:family="table-column" style:parent-style-name="colspec" style:name="id1-3-2-4-440-1-2">
      <style:table-column-properties style:rel-column-width="60*"/>
    </style:style>
    <style:style style:family="table-column" style:parent-style-name="colspec" style:name="id1-3-2-4-440-1-3">
      <style:table-column-properties style:rel-column-width="4*"/>
    </style:style>
    <style:style style:family="table-column" style:parent-style-name="colspec" style:name="id1-3-2-4-440-1-4">
      <style:table-column-properties style:rel-column-width="11*"/>
    </style:style>
    <style:style style:family="table-column" style:parent-style-name="colspec" style:name="id1-3-2-4-444-1-1">
      <style:table-column-properties style:rel-column-width="12*"/>
    </style:style>
    <style:style style:family="table-column" style:parent-style-name="colspec" style:name="id1-3-2-4-444-1-2">
      <style:table-column-properties style:rel-column-width="60*"/>
    </style:style>
    <style:style style:family="table-column" style:parent-style-name="colspec" style:name="id1-3-2-4-444-1-3">
      <style:table-column-properties style:rel-column-width="4*"/>
    </style:style>
    <style:style style:family="table-column" style:parent-style-name="colspec" style:name="id1-3-2-4-444-1-4">
      <style:table-column-properties style:rel-column-width="11*"/>
    </style:style>
    <style:style style:family="table-column" style:parent-style-name="colspec" style:name="id1-3-2-4-448-1-1">
      <style:table-column-properties style:rel-column-width="12*"/>
    </style:style>
    <style:style style:family="table-column" style:parent-style-name="colspec" style:name="id1-3-2-4-448-1-2">
      <style:table-column-properties style:rel-column-width="60*"/>
    </style:style>
    <style:style style:family="table-column" style:parent-style-name="colspec" style:name="id1-3-2-4-448-1-3">
      <style:table-column-properties style:rel-column-width="4*"/>
    </style:style>
    <style:style style:family="table-column" style:parent-style-name="colspec" style:name="id1-3-2-4-448-1-4">
      <style:table-column-properties style:rel-column-width="11*"/>
    </style:style>
    <style:style style:family="table-column" style:parent-style-name="colspec" style:name="id1-3-2-4-452-1-1">
      <style:table-column-properties style:rel-column-width="12*"/>
    </style:style>
    <style:style style:family="table-column" style:parent-style-name="colspec" style:name="id1-3-2-4-452-1-2">
      <style:table-column-properties style:rel-column-width="60*"/>
    </style:style>
    <style:style style:family="table-column" style:parent-style-name="colspec" style:name="id1-3-2-4-452-1-3">
      <style:table-column-properties style:rel-column-width="4*"/>
    </style:style>
    <style:style style:family="table-column" style:parent-style-name="colspec" style:name="id1-3-2-4-452-1-4">
      <style:table-column-properties style:rel-column-width="11*"/>
    </style:style>
    <style:style style:family="table-column" style:parent-style-name="colspec" style:name="id1-3-2-5-5-1-1">
      <style:table-column-properties style:rel-column-width="5*"/>
    </style:style>
    <style:style style:family="table-column" style:parent-style-name="colspec" style:name="id1-3-2-5-5-1-2">
      <style:table-column-properties style:rel-column-width="53*"/>
    </style:style>
    <style:style style:family="table-column" style:parent-style-name="colspec" style:name="id1-3-2-5-5-1-3">
      <style:table-column-properties style:rel-column-width="0*"/>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0*"/>
    </style:style>
    <style:style style:family="table-column" style:parent-style-name="colspec" style:name="id1-3-2-5-5-1-6">
      <style:table-column-properties style:rel-column-width="15*"/>
    </style:style>
    <style:style style:family="table-column" style:parent-style-name="colspec" style:name="id1-3-2-5-5-1-7">
      <style:table-column-properties style:rel-column-width="1*"/>
    </style:style>
    <style:style style:family="table-column" style:parent-style-name="colspec" style:name="id1-3-2-5-5-1-8">
      <style:table-column-properties style:rel-column-width="8*"/>
    </style:style>
  </office:automatic-styles>
  <office:body>
    <office:text>
      <text:p text:style-name="new_page_staatscourant"/>
      <text:p text:style-name="single-kop-titel">Verordening van de gemeenteraad van Bergen op Zoom inhoudende Legesverordening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156, eerste en tweede lid, aanhef en onderdeel h, en 229, eerste lid, aanhef,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text:span>
          </text:p>
            <text:p text:style-name="al">
            <text:span text:style-name="nadrukvet">EN INVORDERING VAN LEGES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dag: </text:span>de periode van 00.00 uur tot 24.00 uur, waarbij een gedeelte van een dag als een hele dag wordt aangemerkt;</text:p>
            <text:p text:style-name="al">b. <text:span text:style-name="nadrukvet">week:</text:span> een aaneengesloten periode van zeven dagen;</text:p>
            <text:p text:style-name="al">c.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text:span text:style-name="nadrukvet">aar: </text:span>het tijdvak dat loopt van de ne dag in een kalenderjaar tot en met de (n-1)e dag in het volgende kalenderjaar;</text:p>
            <text:p text:style-name="al">e. <text:span text:style-name="nadrukvet">kalenderjaar: </text:span>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1. De leges worden geheven door middel van een mondelinge dan wel een gedagtekende schriftelijke kennisgeving, waaronder mede wordt begrepen een stempelafdruk, zegel, nota of andere schriftuur, of een kennisgeving langs elektronische weg.</text:p>
            <text:p text:style-name="al">Het gevorderde bedrag wordt mondeling, dan wel door toezending of uitreiking van de schriftelijke kennisgeving of langs elektronische weg aan de belastingschuldige bekendgemaakt.</text:p>
            <text:p text:style-name="al">2. 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voor andere diensten dan die genoemd in artikel 1.29, lid 2 (gehandicaptenparkeerkaart) en lid 6 (aanvraag en aanleg gehandicaptenparkeerplaats op kenteken)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 paragraaf 2 (reisdocumenten en Nederlandse identiteitskaart);</text:p>
            <text:p text:style-name="al">- paragraaf 3 (rijbewijzen);</text:p>
            <text:p text:style-name="al">- artikel 1.16, lid 1 (papieren verstrekking uit de basisregistratie personen);</text:p>
            <text:p text:style-name="al">- artikel 1.25, letter a (verklaring omtrent het gedrag);</text:p>
            <text:p text:style-name="al">- artikel 1.27 (Wet op de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Legesverordening Bergen op Zoom 2023’, vastgesteld bij raadsbesluit van 15 december 2022 nr. RVB22-005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ze verordening treedt inwerking met ingang van de eerste dag na die van de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Legesverordening Bergen op Zoom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drs. E.P.M. van der Meer</text:span></text:p>
          </text:section>
          <text:section text:name="ondertekening_id1-3-2-3-5">
            <text:p><text:span text:style-name="functie"/></text:p>
            <text:p><text:span text:style-name="functie"> De voorzitter,</text:span></text:p>
          </text:section>
          <text:section text:name="ondertekening_id1-3-2-3-6">
            <text:p><text:span text:style-name="functie"/></text:p>
            <text:p><text:span text:style-name="functie"/></text:p>
            <text:p><text:span text:style-name="functie">drs. M. Mulder MSc. </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Bergen op Zoom 2024</text:p>
          <text:p text:style-name="al"/>
          <text:p text:style-name="al"/>
          <text:p text:style-name="al">
          <text:span text:style-name="nadrukvet">Indeling tarieventabel</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 Maatwerkvoorschriften en gelijkwaardigheid</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Adviezen en instemming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Extra werkzaamheden afhankelijk van procedure of aanlevering</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e vergunning, ontheffing of andere beschikking</text:p>
                </table:table-cell>
              </table:table-row>
            </table:table>
            <text:p text:style-name="table_bottom"/>
          </text:section>
          <text:p text:style-name="al"/>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trouwzaal van het Stadhuis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ussen 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Raadhuis te Halsteren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oensdag t/m vrijdag tussen 09.00 – 15.00 uur</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Markiezenhof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voor één dag nieuw aan te wijzen locatie, anders dan de hiervoor onder a. en c. genoemd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voor één dag reeds eerder aangewezen locatie, anders dan de hiervoor onder a. en c. genoemde plaats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bedoeld in artikel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 of registratie partnerschap bijzonder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welijk of registratie van een partnerschap op dinsdag om 09.30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externe buitengewoon ambtenaar van de burgerlijke stand voor één dag, die niet al benoemd is als buitengewoon ambtenaar burgerlijke stand in een ander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clusief beëdiging door de rechtbank</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lusief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Trouwboekje/partnerschaps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Verstrekken van inlichtingen</text:span>
                  </text:p>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Nederlandse identiteitskaart</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Verstrekken niet-ingezetenen</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98,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87,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26,4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21,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87,07</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richten van handelingen ten behoeve van een aanvraag voor een spoedlevering van een in de artikelen 1.8 en 1.9, letter a, genoemd documenten, waarbij de in die artikelen genoemde leges vermeerderd worden de in die artik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7,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Paragraaf 1.2 (Reisdocumenten en Nederlandse identiteitskaart) genoemde tarieven worden bij afgifte van het document op een ander adres dan het gemeentehuis Bergen op Zoom vermeerderd met € 18,01.</text:p>
                  <text:p text:style-name="table_al">Bij afgifte van een document op een adres in de grensregio in België worden de in Paragraaf 1.2 (Reisdocumenten en Nederlandse identiteitskaart) genoemde tarieven vermeerderd met € 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p text:style-name="al">
          <text:span text:style-name="nadrukvet">Paragraaf 1.4 Verstrekkingen in het kader van de basisregistratie person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1.15 bedraagt het tarief voor het in behandeling nemen van een aanvraag tot het schriftelijk verstrekken van gegevens als bedoeld in artikel 17 lid 2 van het Besluit basisregistratie personen juncto artikel 10 lid 2 van de Regeling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anders dan op grond van artikel 2.54 lid 1 van de Wet basisregistratie personen op verzoek van een ingeschrevene verstrekken van een gewaarmerkt afschrift van hem/haar betreffende persoonsgegevens in de basi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een vast bedrag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lett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Algemene tariev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vullingen/wijzi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verschuldigd is d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2,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8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9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als bedoeld in dit artikel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 Vastgoedinformati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Artikel 1.21</text:span>
                  </text:p>
                  <text:p text:style-name="table_al"/>
                </table:table-cell>
                <table:table-cell table:style-name="entry" table:number-rows-spanned="1" table:number-columns-spanned="1">
                  <text:p text:style-name="table_al">
                    <text:span text:style-name="nadrukvet">Informatie uit 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7,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7,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schriftelijk verstrekken van inlichtingen worden de in lid 1 onder a en b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Digitale vastgoedinformatie</text:span>
                  </text:p>
                  <text:p text:style-name="table_al"/>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text:p>
                  <text:p text:style-name="table_al">de in artikel 1.2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leveren van digitale informatie uit de GBK of gegevens RO:</text:p>
                  <text:p text:style-name="table_al">wordt het tarief als bedoeld in lid 1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63,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en kantore vervaardigen van een analoge reproductie van ander kaartmateriaal dan het hiervoor genoemde: de in artikel 1.21 en 1.22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ze bescheiden op diens verzoek aan de aanvrager worden toegezonden, wordt de in de voorgaande leden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63,43</text:p>
                </table:table-cell>
              </table:table-row>
            </table:table>
            <text:p text:style-name="table_bottom"/>
          </text:section>
          <text:p text:style-name="al"/>
          <text:p text:style-name="al">
          <text:span text:style-name="nadrukvet">Paragraaf 1.7 Overige publiekszak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digitaal) verstrekken van een uittreksel basisregistratie personen,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Paragraaf 1.8 Bijzondere wet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2">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krijgen van een vergunning tot tijdelijke verhuur en het verlengen van een vergunning tot tijdelijke verhuur van een leegstaande woonruimte als bedoeld in artikel 15, eerst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7,8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aanvragen als bedoeld in het eerste lid gelijktijdig worden ingediend en woonruimten in hetzelfde gebouw, zoals een flat, een school of een kantoor betreffen, worden de in dat lid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 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 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eerste lid, onderdelen a en b is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inclusief de voorschouw) van een aanvraag in verband met het verkrijgen van een instemmingsbesluit als bedoeld in de Algemene verordening ondergrondse infrastructuren Bergen op Zoom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tracé betreft tot 250 m1</text:p>
                </table:table-cell>
                <table:table-cell table:style-name="entry" table:number-rows-spanned="1" table:number-columns-spanned="1">
                  <text:p text:style-name="table_al">€ </text:p>
                </table:table-cell>
                <table:table-cell table:style-name="entry" table:number-rows-spanned="1" table:number-columns-spanned="1">
                  <text:p text:style-name="table_al">349,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tracé betreft vanaf 250 m1 tot 1.500 m1</text:p>
                </table:table-cell>
                <table:table-cell table:style-name="entry" table:number-rows-spanned="1" table:number-columns-spanned="1">
                  <text:p text:style-name="table_al">€</text:p>
                </table:table-cell>
                <table:table-cell table:style-name="entry" table:number-rows-spanned="1" table:number-columns-spanned="1">
                  <text:p text:style-name="table_al">417,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tracé betreft vanaf 1.500 m1 tot 5.000 m1</text:p>
                </table:table-cell>
                <table:table-cell table:style-name="entry" table:number-rows-spanned="1" table:number-columns-spanned="1">
                  <text:p text:style-name="table_al">€</text:p>
                </table:table-cell>
                <table:table-cell table:style-name="entry" table:number-rows-spanned="1" table:number-columns-spanned="1">
                  <text:p text:style-name="table_al">553,83</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het betreft tracés vanaf 5.000 m1, per m1 meter tracé</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text:p>
                </table:table-cell>
                <table:table-cell table:style-name="entry" table:number-rows-spanned="1" table:number-columns-spanned="1">
                  <text:p text:style-name="table_al">136,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niet zijnde een voorschouw en/of pre-job, worden de in lid 1 genoemde bedragen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8,0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in lid 1 genoemde tarieven bedraagt het tarief voor het in behandeling nemen van een melding als bedoeld in lid 1 indien instemming wordt aangevraagd voor een sleuf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7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p>
                </table:table-cell>
                <table:table-cell table:style-name="entry" table:number-rows-spanned="1" table:number-columns-spanned="1">
                  <text:p text:style-name="table_al">€</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voor een digitale ontheffing voor het afgesloten voetgangersgebied per momen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en afval ophaaldiensten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en afval ophaaldiensten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bedrijven (al dan niet met eigen parkeergelegenheid)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bedrijven (al dan niet met eigen parkeergelegenheid)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remoniële gelegenheden stadshuis of Gertrudiskerk (op locatie Grote Markt) voor maximaal 1 voertuig (24/7)</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dienstverleners (niet zijnde pakket- en koeriersdiensten)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dienstverleners (niet zijnde pakket- en koeriersdiensten)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eld- en waardetransportbedrijven waaraan een vergunning is verleend als bedoeld in artikel 3, aanhef en onder c, van de Wet particuliere beveiligingsorganisaties en recherchebureaus per jaar (24/7)</text:p>
                </table:table-cell>
                <table:table-cell table:style-name="entry" table:number-rows-spanned="1" table:number-columns-spanned="1">
                  <text:p text:style-name="table_al">€</text:p>
                </table:table-cell>
                <table:table-cell table:style-name="entry" table:number-rows-spanned="1" table:number-columns-spanned="1">
                  <text:p text:style-name="table_al">1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ontheffingsaanvragers incl. pakketdiensten etc.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bevoorrading bijvoorbeeld verhuizing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bevoorrading bijvoorbeeld verhuizing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s en doelgroepenvervoer tussen 17:30 – 12: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s en doelgroepenvervoer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handelaren (alleen op marktdag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Paragraaf 1.9 Diver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753,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2">
                  <text:p text:style-name="table_al">20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2">
                  <text:p text:style-name="table_al">5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2">
                  <text:p text:style-name="table_al">7,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als bedoeld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2,96</text:p>
                </table:table-cell>
              </table:table-row>
            </table:table>
            <text:p text:style-name="table_bottom"/>
          </text:section>
          <text:p text:style-name="al"/>
          <text:p text:style-name="al"/>
          <text:p text:style-name="al">
          <text:span text:style-name="nadrukvet">Hoofdstuk 2</text:span>
        </text:p>
          <text:p text:style-name="al">
          <text:span text:style-name="nadrukvet">Dienstverlening en besluiten in het kader van de Omgevingswet</text:span>
        </text:p>
          <text:p text:style-name="al"/>
          <text:p text:style-name="al">
          <text:span text:style-name="nadrukvet">Paragraaf 2.1 Algemene bepalingen</text:span>
        </text:p>
          <text:p text:style-name="al"/>
          <text:p text:style-name="al">
          <text:span text:style-name="nadrukvet">Artikel 2.1 Definities</text:span>
        </text:p>
          <text:p text:style-name="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p text:style-name="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p text:style-name="al">3. In dit hoofdstuk wordt verstaan onder:</text:p>
          <text:p text:style-name="al">- binnenplanse omgevingsplanactiviteit: een activiteit waarvoor in het omgevingsplan is bepaald dat het is verboden deze zonder omgevingsvergunning te verrichten en die niet in strijd is met het omgevingsplan;</text:p>
          <text:p text:style-name="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al">- bouwkosten: bij het bepalen van de hoogte van de bouwkosten wordt uitgegaan van de prijzen per eenheid zoals die jaarlijks worden vastgesteld door het ROEB (Regionaal Overleg Eindhoven Bouwtoezicht) zoals gevoegd bij deze tarieventabel als bijlage 1. Indien de bouwkosten niet kunnen worden bepaald aan de hand van de hiervoor genoemde bijlage 1 omdat de bouwwerken qua functie niet passen of niet voorkomen binnen de normatieve bouwkosten van bijlage 1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tot stand brengen van het bouwwerk waarop de aanvraag betrekking heeft.</text:p>
          <text:p text:style-name="al"/>
          <text:p text:style-name="al">
          <text:span text:style-name="nadrukvet">Artikel 2.2 Bepalen tarief</text:span>
        </text:p>
          <text:p text:style-name="al">1. De in artikel 2.3 bedoelde leges worden geheven naar de tarieven zoals opgenomen in de volgende paragrafen van dit hoofdstuk.</text:p>
          <text:p text:style-name="al">2. Als een aanvraag betrekking heeft op meerdere activiteiten, is het tarief opgebouwd uit de som van de verschuldigde leges behorend bij die activiteiten.</text:p>
          <text:p text:style-name="al">3. Het tarief voor het in behandeling nemen van een aanvraag wordt in voorkomend geval verhoogd met het tarief voor een of meer modaliteiten bedoeld in paragraaf 2.11 en 2.12.</text:p>
          <text:p text:style-name="al">4. Het tarief voor het in behandeling nemen van een aanvraag wordt in voorkomend geval verminderd overeenkomstig het bepaalde in paragraaf 2.13.</text:p>
          <text:p text:style-name="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p text:style-name="al">6. In afwijking van het tweede en derde lid kan ook per activiteit of andere grondslag een legesbedrag worden gevorderd.</text:p>
          <text:p text:style-name="al"/>
          <text:p text:style-name="al">
          <text:span text:style-name="nadrukvet">Artikel 2.3 Dienstverlening en besluiten waarvoor leges worden geheven</text:span>
        </text:p>
          <text:p text:style-name="al">1. Leges worden geheven voor het in behandeling nemen van een verzoek of aanvraag om:</text:p>
          <text:p text:style-name="al">a. de toetsing of een omgevingsvergunning benodigd is;</text:p>
          <text:p text:style-name="al">b. een omgevingsoverleg;</text:p>
          <text:p text:style-name="al">c. een omgevingsvergunning als bedoeld in artikel 5.1 of artikel 22.8 van de Omgevingswet in samenhang met artikel 2.1a van het Omgevingsbesluit;</text:p>
          <text:p text:style-name="al">d. één of meer maatwerkvoorschriften als bedoeld in artikel 4.5 van de Omgevingswet;</text:p>
          <text:p text:style-name="al">e. toestemming voor het treffen van een gelijkwaardige maatregel als bedoeld in artikel 4.7 van de Omgevingswet;</text:p>
          <text:p text:style-name="al">f. een wijziging van voorschriften van een omgevingsvergunning;</text:p>
          <text:p text:style-name="al">g. intrekking van een omgevingsvergunning;</text:p>
          <text:p text:style-name="al">h. wijziging van een besluit als bedoeld in de onderdelen c, d en e;</text:p>
          <text:p text:style-name="al">i. een besluit in het kader van de Omgevingswet, anders dan bedoeld in de onderdelen c tot en met g.</text:p>
          <text:p text:style-name="al">2. Voor de ontvangst en registratie van een verzoek of aanvraag als bedoeld in het eerste lid onder b tot en met i bedraagt het tarief € 50,-.</text:p>
          <text:p text:style-name="al">3. Voor het beoordelen van de volledigheid en ontvankelijkheid van het verzoek of de aanvraag als bedoeld in het eerste lid, onder b tot en met i, bedraagt het tarief € 100,-.</text:p>
          <text:p text:style-name="al">4. Indien uit het eerste lid, sub a volgt dat geen omgevingsvergunning benodigd is voor de aangevraagde activiteit(en), wordt dit schriftelijk aan de aanvrager medegedeeld. Het tarief bedraagt € 250,-.</text:p>
          <text:p text:style-name="al"/>
          <text:p text:style-name="al">
          <text:span text:style-name="nadrukvet">Paragraaf 2.2 Voorfase</text:span>
        </text:p>
          <text:p text:style-name="al"/>
          <text:p text:style-name="al">
          <text:span text:style-name="nadrukvet">Artikel 2.4 Omgevingsoverleg</text:span>
        </text:p>
          <text:p text:style-name="al">1. Als de aanvraag betrekking heeft op het houden van omgevingsoverleg over een of meer activiteiten die gevolgen kunnen hebben voor de fysieke leefomgeving, wordt het tarief als bedoeld in artikel 2.3 vermeerderd met de som van de verschuldigde leges behorend bij die activiteiten waar het omgevingsoverleg betrekking op heeft, waaronder mede begrepen de adviezen en instemmingen als bedoeld in paragraaf 2.11.</text:p>
          <text:p text:style-name="al">2. In afwijking van het eerste lid:</text:p>
          <text:p text:style-name="al">a. bedragen de leges voor het beoordelen van een ruimtelijk initiatief op basis van de intaketafel Initiatieven Mogelijk Maken: € 450,-;</text:p>
          <text:p text:style-name="al">b. is voor de activiteit als bedoeld in artikel 2.6, 30% van het verschuldigde bedrag verschuldigd, tot een maximum van € 5.000,-;</text:p>
          <text:p text:style-name="al">c. is voor een binnenplanse omgevingsplanactiviteit bij wijzigingsbevoegdheid of uitwerkingsplicht, de verschuldigde leges gemaximaliseerd tot € 5.000,-;</text:p>
          <text:p text:style-name="al">d. is voor het wijzigen van het omgevingsplan de verschuldigde leges gemaximaliseerd tot € 5.000,-.</text:p>
          <text:p text:style-name="al">3. Indien tijdens het omgevingsoverleg blijkt dat een positief besluit op een vergunningsaanvraag niet haalbaar is, kan het omgevingsoverleg vroegtijdig worden beëindigd. Het eerste en tweede lid van dit artikel zijn van toepassing, met dien verstande dat de adviezen en instemmingen die op dat moment nog niet opgevraagd zijn, niet in rekening worden gebracht.</text:p>
          <text:p text:style-name="al"/>
          <text:p text:style-name="al">
          <text:span text:style-name="nadrukvet">Paragraaf 2.3 Activiteiten met betrekking tot bouwwerken</text:span>
        </text:p>
          <text:p text:style-name="al"/>
          <text:p text:style-name="al">
          <text:span text:style-name="nadrukvet">Artikel 2.5 Bouwactiviteit (bouwtechnische deel)</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p text:style-name="al">a. als de bouwkosten minder dan € 250.000,- bedragen: 0,9% van de bouwkosten, met een minimum van: € 57,-;</text:p>
          <text:p text:style-name="al">b. als de bouwkosten € 250.000,- of meer bedragen, maar minder dan € 2.500.000,-: een basisbedrag van € 2.250,- vermeerderd met 0,74% van het bedrag waarmee de bouwkosten een bedrag van € 250.000,- te boven gaan;</text:p>
          <text:p text:style-name="al">c. als de bouwkosten € 2.500.000,- of meer bedragen: een basisbedrag van € 18.900,-, vermeerderd met 0,54% van het bedrag waarmee de bouwkosten een bedrag van € 2.500.000,- te boven gaan.</text:p>
          <text:p text:style-name="al"/>
          <text:p text:style-name="al">
          <text:span text:style-name="nadrukvet">Artikel 2.6 Omgevingsplanactiviteit: bouwactiviteit, in stand houden of gebruiken bouwwerk (ruimtelijke deel)</text:span>
          <text:span text:style-name="nadrukvet"/>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p text:style-name="al">1. voor een binnenplanse omgevingsplanactiviteit:</text:p>
          <text:p text:style-name="al">a. als de bouwkosten minder dan € 250.000,- bedragen: 1,35% van de bouwkosten, met een minimum van: € 85,-;</text:p>
          <text:p text:style-name="al">b. als de bouwkosten € 250.000,- of meer bedragen, maar minder dan € 2.500.000,-: een basisbedrag van € 3.375,- vermeerderd met 1,11% van het bedrag waarmee de bouwkosten een bedrag van € 250.000,- te boven gaan;</text:p>
          <text:p text:style-name="al">c. als de bouwkosten € 2.500.000,- of meer bedragen: een basisbedrag van € 28.350,-, vermeerderd met 0,81% van het bedrag waarmee de bouwkosten een bedrag van € 2.500.000,- te boven gaan;</text:p>
          <text:p text:style-name="al">2. voor een binnenplanse omgevingsplanactiviteit bij wijzigingsbevoegdheid of uitwerkingsplicht worden de tarieven als opgenomen in het eerste lid verhoogd met de tarieven als opgenomen in artikel 2.43 (wijzigen van het omgevingsplan);</text:p>
          <text:p text:style-name="al">3. voor een buitenplanse omgevingsplanactiviteit, wordt het tarief als bedoeld in het eerste lid vermeerderd met:</text:p>
          <text:p text:style-name="al">a. € 500,- indien op de aanvraag de beleidsregels omgevingsvergunning buitenplanse omgevingsplanactiviteit van toepassing zijn;</text:p>
          <text:p text:style-name="al">b. € 4.050,- in alle overige gevallen.</text:p>
          <text:p text:style-name="al"/>
          <text:p text:style-name="al">
          <text:span text:style-name="nadrukvet">Artikel 2.7 Omgevingsplanactiviteit: slopen van een bouwwerk</text:span>
        </text:p>
          <text:p text:style-name="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ext:p text:style-name="al">a. voor een binnenplanse omgevingsplanactiviteit: € 250,-;</text:p>
          <text:p text:style-name="al">b. voor een buitenplanse omgevingsplanactiviteit: € 500,-.</text:p>
          <text:p text:style-name="al"/>
          <text:p text:style-name="al">
          <text:span text:style-name="nadrukvet">Paragraaf 2.4 Activiteiten met betrekking tot cultureel erfgoed en werelderfgoed</text:span>
        </text:p>
          <text:p text:style-name="al"/>
          <text:p text:style-name="al">
          <text:span text:style-name="nadrukvet">Artikel 2.8 Omgevingsplanactiviteit: monumenten</text:span>
        </text:p>
          <text:p text:style-name="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al">a. voor een binnenplanse omgevingsplanactiviteit: € 50,-;</text:p>
          <text:p text:style-name="al">b. voor een buitenplanse omgevingsplanactiviteit: € 100,-.</text:p>
          <text:p text:style-name="al">2. Het eerste lid is van overeenkomstige toepassing op een aanvraag om een omgevingsvergunning met betrekking tot een monument of archeologisch monument dat op grond van de Erfgoedverordening Bergen op Zoom 2017 is aangewezen respectievelijk waarop, voordat het is aangewezen, die verordening van overeenkomstige toepassing is. De vorige volzin is van toepassing:</text:p>
          <text:p text:style-name="al">a. als het gaat om een aangewezen monument of archeologisch monument: zolang in het omgevingsplan daaraan nog niet de functie-aanduiding gemeentelijk monument is gegeven; en</text:p>
          <text:p text:style-name="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p text:style-name="al"/>
          <text:p text:style-name="al">
          <text:span text:style-name="nadrukvet">Artikel 2.9 Rijksmonumentenactiviteit</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 100,-.</text:p>
          <text:p text:style-name="al"/>
          <text:p text:style-name="al">
          <text:span text:style-name="nadrukvet">Artikel 2.10 Omgevingsplanactiviteit: beschermd stads- of dorpsgezicht</text:span>
        </text:p>
          <text:p text:style-name="al">1. Als de aanvraag om een omgevingsvergunning betrekking heeft op een activiteit in een rijksbeschermd, provinciaal beschermd of gemeentelijk beschermd stads- of dorpsgezicht, bedoeld in de omgevingsverordening, het omgevingsplan of de Erfgoedverordening Bergen op Zoom 2017 in samenhang met artikel 22.8 van de Omgevingswet en artikel 2.1a van het Omgevingsbesluit, bedraagt het tarief, onverminderd het bepaalde in de andere artikelen van dit hoofdstuk als het ook gaat om de in die artikelen bedoelde activiteiten: € 50,-.</text:p>
          <text:p text:style-name="al">2. Het eerste lid is van overeenkomstige toepassing op een 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al"/>
          <text:p text:style-name="al">
          <text:span text:style-name="nadrukvet">Artikel 2.11 Omgevingsplanactiviteit: overig cultureel erfgoed en werelderfgoed</text:span>
        </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 50,-.</text:p>
          <text:p text:style-name="al"/>
          <text:p text:style-name="al">
          <text:span text:style-name="nadrukvet">Paragraaf 2.5 Milieubelastende activiteiten</text:span>
        </text:p>
          <text:p text:style-name="al"/>
          <text:p text:style-name="al">
          <text:span text:style-name="nadrukvet">Artikel 2.12 Omgevingsplanactiviteit: milieubelastende activiteit</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al">a. voor de activiteit verwerken polyesterhars: € 2.311,-;</text:p>
          <text:p text:style-name="al">b. voor de activiteit installeren gesloten bodemenergiesysteem: € 924,40;</text:p>
          <text:p text:style-name="al">c. voor de activiteit kweken maden van vliegende insecten: € 2.311,-;</text:p>
          <text:p text:style-name="al">d. voor de activiteit opslaan propaan of propeen: € 2.311,-;</text:p>
          <text:p text:style-name="al">e. voor de activiteit tanken met LPG: € 2.311,-;</text:p>
          <text:p text:style-name="al">f. voor de activiteit antihagelkanonnen: € 2.311,-;</text:p>
          <text:p text:style-name="al">g. voor de activiteit biologische agens: € 2.311,-;</text:p>
          <text:p text:style-name="al">h. voor de activiteit genetisch gemodificeerde organismen: € 2.311,-;</text:p>
          <text:p text:style-name="al">i. voor de activiteit opslaan dierlijke meststoffen: € 2.311,-;</text:p>
          <text:p text:style-name="al">j. voor de activiteit lozen in de bodem (vangnetvergunning): € 2.311,-;</text:p>
          <text:p text:style-name="al">k. voor de activiteit lozen in schoonwaterriool (vangnetvergunning): € 2.311,-;</text:p>
          <text:p text:style-name="al">l. voor een andere activiteit dan genoemd in de onderdelen a tot en met k: € 2.311,-.</text:p>
          <text:p text:style-name="al"/>
          <text:p text:style-name="al">
          <text:span text:style-name="nadrukvet">Artikel 2.13 Activiteiten die bedrijfstakken overstijgen (afdeling 3.2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al">a. voor één milieubelastende activiteit: € 3.466,50;</text:p>
          <text:p text:style-name="al">b. voor twee tot vijf milieubelastende activiteiten, in afwijking van artikel 2.3, tweede lid: € 6.355,25;</text:p>
          <text:p text:style-name="al">c. voor vijf of meer milieubelastende activiteiten, in afwijking van artikel 2.3, tweede lid: € 8.666,25.</text:p>
          <text:p text:style-name="al"/>
          <text:p text:style-name="al">
          <text:span text:style-name="nadrukvet">Artikel 2.14 Nutssector en industrie (afdeling 3.4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ext:p text:style-name="al">a. voor één milieubelastende activiteit: € 3.466,50;</text:p>
          <text:p text:style-name="al">b. voor twee tot vijf milieubelastende activiteiten, in afwijking van artikel 2.3, tweede lid: € 6.355,25;</text:p>
          <text:p text:style-name="al">c. voor vijf of meer milieubelastende activiteiten, in afwijking van artikel 2.3, tweede lid: € 8.666,25.</text:p>
          <text:p text:style-name="al"/>
          <text:p text:style-name="al">
          <text:span text:style-name="nadrukvet">Artikel 2.15 Afvalbeheer (afdeling 3.5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ext:p text:style-name="al">a. voor één milieubelastende activiteit: € 3.466,50;</text:p>
          <text:p text:style-name="al">b. voor twee tot vijf milieubelastende activiteiten, in afwijking van artikel 2.3, tweede lid: € 6.355,25;</text:p>
          <text:p text:style-name="al">c. voor vijf of meer milieubelastende activiteiten, in afwijking van artikel 2.3, tweede lid: € 8.666,25.</text:p>
          <text:p text:style-name="al"/>
          <text:p text:style-name="al">
          <text:span text:style-name="nadrukvet">Artikel 2.16 Agrarische sector (afdeling 3.6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al">a. voor één milieubelastende activiteit:€ 3.466,50;</text:p>
          <text:p text:style-name="al">b. voor twee tot vijf milieubelastende activiteiten, in afwijking van artikel 2.3, tweede lid: € 6.355,25;</text:p>
          <text:p text:style-name="al">c. voor vijf of meer milieubelastende activiteiten, in afwijking van artikel 2.3, tweede lid: € 8.666,25.</text:p>
          <text:p text:style-name="al"/>
          <text:p text:style-name="al">
          <text:span text:style-name="nadrukvet">Artikel 2.17 Dienstverlening, onderwijs en zorg (afdeling 3.7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3.466,50.</text:p>
          <text:p text:style-name="al"/>
          <text:p text:style-name="al">
          <text:span text:style-name="nadrukvet">Artikel 2.18 Transport, logistiek en ondersteuning daarvan (afdeling 3.8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ext:p text:style-name="al">a. voor één milieubelastende activiteit: € 3.466,50;</text:p>
          <text:p text:style-name="al">b. voor twee tot vijf milieubelastende activiteiten, in afwijking van artikel 2.3, tweede lid: € 6.355,25;</text:p>
          <text:p text:style-name="al">c. voor vijf of meer milieubelastende activiteiten, in afwijking van artikel 2.3, tweede lid: € 8.666,25.</text:p>
          <text:p text:style-name="al"/>
          <text:p text:style-name="al">
          <text:span text:style-name="nadrukvet">Artikel 2.19 Sport en recreatie (afdeling 3.9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3.466,50.</text:p>
          <text:p text:style-name="al"/>
          <text:p text:style-name="al">
          <text:span text:style-name="nadrukvet">Artikel 2.20 Samenloop van milieubelastende activiteiten</text:span>
        </text:p>
          <text:p text:style-name="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p text:style-name="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p text:style-name="al"/>
          <text:p text:style-name="al">
          <text:span text:style-name="nadrukvet">Paragraaf 2.6 Lozingsactiviteiten</text:span>
        </text:p>
          <text:p text:style-name="al"/>
          <text:p text:style-name="al">
          <text:span text:style-name="nadrukvet">Artikel 2.21 Lozingsactiviteit niet afkomstig van milieubelastende activiteit</text:span>
        </text:p>
          <text:p text:style-name="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250,-.</text:p>
          <text:p text:style-name="al"/>
          <text:p text:style-name="al">
          <text:span text:style-name="nadrukvet">Artikel 2.22 Lozingsactiviteit afkomstig van milieubelastende activiteit</text:span>
        </text:p>
          <text:p text:style-name="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250,-</text:p>
          <text:p text:style-name="al"/>
          <text:p text:style-name="al">
          <text:span text:style-name="nadrukvet">Paragraaf 2.7 Aanlegactiviteiten</text:span>
        </text:p>
          <text:p text:style-name="al"/>
          <text:p text:style-name="al">
          <text:span text:style-name="nadrukvet">Artikel 2.23 Omgevingsplanactiviteit: opbreken en graven</text:span>
        </text:p>
          <text:p text:style-name="al">Als de aanvraag om een omgevingsvergunning betrekking heeft op een omgevingsplanactiviteit, als bedoeld in artikel 5.1, eerste lid, aanhef en onder a, van de Omgevingswet bestaande uit:</text:p>
          <text:p text:style-name="al">a) het opbreken van de verharding in openbaar gebied of het graven in openbaar gebied, anders dan voor het aanleggen, in stand houden of verwijderen van een kabel of leiding, als bedoeld in het omgevingsplan;</text:p>
          <text:p text:style-name="al">b) het aanleggen, in stand houden of verwijderen van een kabel of leiding in openbaar gebied, als bedoeld in het omgevingsplan, niet zijnde kabels als bedoeld in artikel 1.1 van de Telecommunicatiewet;</text:p>
          <text:p text:style-name="al">c) het graven in het gebied met archeologisch, landschappelijke of cultuurhistorische waarde, als bedoeld in het omgevingsplan;</text:p>
          <text:p text:style-name="al">d) het graven in het beperkingengebied leidingen, als bedoeld in het omgevingsplan; of</text:p>
          <text:p text:style-name="al">e) het graven in een bijzonder landschapselement of gebied met aardkundige waarde. als bedoeld in het omgevingsplan,</text:p>
          <text:p text:style-name="al">bedraagt het tarief, onverminderd het bepaalde in de andere artikelen van dit hoofdstuk als het ook gaat om de in die artikelen bedoelde activiteiten:</text:p>
          <text:p text:style-name="al">a. voor een binnenplanse omgevingsplanactiviteit: € 250,-;</text:p>
          <text:p text:style-name="al">b. voor een buitenplanse omgevingsplanactiviteit: € 500,-.</text:p>
          <text:p text:style-name="al"/>
          <text:p text:style-name="al">
          <text:span text:style-name="nadrukvet">Artikel 2.24 Overige activiteiten beperkingengebied leidingen, landschapselement en aardkundige waarde</text:span>
        </text:p>
          <text:p text:style-name="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al">a) aanbrengen of verwijderen van diepwortelende beplanting,</text:p>
          <text:p text:style-name="al">b) indrijven van voorwerpen,</text:p>
          <text:p text:style-name="al">c) ophogen van de grond, of</text:p>
          <text:p text:style-name="al">d) verharden van de grond,</text:p>
          <text:p text:style-name="al">bedraagt het tarief, onverminderd het bepaalde in de andere artikelen van dit hoofdstuk als het ook gaat om de in die artikelen bedoelde activiteiten:</text:p>
          <text:p text:style-name="al">a. voor een binnenplanse omgevingsplanactiviteit: € 250,-;</text:p>
          <text:p text:style-name="al">b. voor een buitenplanse omgevingsplanactiviteit: € 500,-.</text:p>
          <text:p text:style-name="al"/>
          <text:p text:style-name="al">
          <text:span text:style-name="nadrukvet">Artikel 2.25 Omgevingsplanactiviteit: geluid weg</text:span>
        </text:p>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al">a. voor een binnenplanse omgevingsplanactiviteit: € 250,-;</text:p>
          <text:p text:style-name="al">b. voor een buitenplanse omgevingsplanactiviteit: € 500,-.</text:p>
          <text:p text:style-name="al"/>
          <text:p text:style-name="al">
          <text:span text:style-name="nadrukvet">Artikel 2.26 Omgevingsplanactiviteit: aanleggen of veranderen weg</text:span>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50,-.</text:p>
          <text:p text:style-name="al"/>
          <text:p text:style-name="al">
          <text:span text:style-name="nadrukvet">Artikel 2.27 Omgevingsplanactiviteit: uitweg/uitrit</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50,-.</text:p>
          <text:p text:style-name="al"/>
          <text:p text:style-name="al">
          <text:span text:style-name="nadrukvet">Artikel 2.28 Omgevingsplanactiviteit: overige aanlegactiviteiten</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p text:style-name="al">a. voor een binnenplanse omgevingsplanactiviteit: € 250,-;</text:p>
          <text:p text:style-name="al">b. voor een buitenplanse omgevingsplanactiviteit: € 500,-.</text:p>
          <text:p text:style-name="al"/>
          <text:p text:style-name="al">
          <text:span text:style-name="nadrukvet">Paragraaf 2.8 Overige activiteiten</text:span>
        </text:p>
          <text:p text:style-name="al"/>
          <text:p text:style-name="al">
          <text:span text:style-name="nadrukvet">Artikel 2.29 Omgevingsplanactiviteit: kappen van bomen of vellen van houtopstanden</text:span>
        </text:p>
          <text:p text:style-name="al">Als de aanvraag om een omgevingsvergunning betrekking heeft op een omgevingsplanactiviteit, als bedoeld in artikel 5.1, eerste lid, aanhef en onder a, van de Omgevingswet, bestaande uit het vellen van een houtopstand, bedoeld in artikel 5 van de Houtopstandverordening Bergen op Zoom 2011 in samenhang met artikel 22.8 van de Omgevingswet en artikel 2.1a van het Omgevingsbesluit, bedraagt het tarief, onverminderd het bepaalde in de andere artikelen van dit hoofdstuk als het ook gaat om de in die artikelen bedoelde activiteiten: € 250,-.</text:p>
          <text:p text:style-name="al"/>
          <text:p text:style-name="al">
          <text:span text:style-name="nadrukvet">Artikel 2.30 Omgevingsplanactiviteit: reclame</text:span>
        </text:p>
          <text:p text:style-name="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 150,-.</text:p>
          <text:p text:style-name="al"/>
          <text:p text:style-name="al">
          <text:span text:style-name="nadrukvet">Artikel 2.31 Omgevingsplanactiviteit: objecten plaatsen op de weg</text:span>
        </text:p>
          <text:p text:style-name="al">Als de aanvraag om een omgevingsvergunning betrekking heeft op een omgevingsplanactiviteit, als bedoeld in artikel 5.1, eerste lid, aanhef en onder a, van de Omgevingswet, bestaande uit het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0,- (nihil).</text:p>
          <text:p text:style-name="al"/>
          <text:p text:style-name="al">
          <text:span text:style-name="nadrukvet">Artikel 2.32 Omgevingsplanactiviteit: standplaatsen</text:span>
        </text:p>
          <text:p text:style-name="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150,-.</text:p>
          <text:p text:style-name="al"/>
          <text:p text:style-name="al">
          <text:span text:style-name="nadrukvet">Artikel 2.33 Omgevingsplanactiviteit: gebruiken van een bouwwerk of terrein</text:span>
        </text:p>
          <text:p text:style-name="al">Als de aanvraag om een omgevingsvergunning betrekking heeft op een omgevingsplanactiviteit, als bedoeld in artikel 5.1, eerste lid, aanhef en onder a, van de Omgevingswet, bestaande uit het gebruik van een bouwwerk of terrein, bedraagt het tarief, onverminderd het bepaalde in de andere artikelen van dit hoofdstuk als het ook gaat om de in die artikelen bedoelde activiteiten:</text:p>
          <text:p text:style-name="al">a. voor een binnenplanse omgevingsplanactiviteit: € 250,-;</text:p>
          <text:p text:style-name="al">b. voor een binnenplanse omgevingsplanactiviteit bij wijzigingsbevoegdheid of uitwerkingsplicht: worden de tarieven als opgenomen in sub a verhoogd met de tarieven als opgenomen in artikel 2.43 (wijzigen van het omgevingsplan);</text:p>
          <text:p text:style-name="al">c. voor een buitenplanse omgevingsactiviteit indien op de aanvraag de beleidsregels omgevingsvergunning buitenplanse omgevingsplanactiviteit van toepassing zijn: € 500,-;</text:p>
          <text:p text:style-name="al">d. voor een buitenplanse omgevingsplanactiviteit in alle andere gevallen dan bedoeld in onderdeel c: € 4.050,-.</text:p>
          <text:p text:style-name="al"/>
          <text:p text:style-name="al">
          <text:span text:style-name="nadrukvet">Artikel 2.34 Andere activiteiten</text:span>
        </text:p>
          <text:p text:style-name="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van dit artikel, bedraagt het tarief, onverminderd het bepaalde in de andere artikelen van dit hoofdstuk als het ook gaat om de in die artikelen bedoelde activiteiten:</text:p>
          <text:p text:style-name="al">a. voor een binnenplanse omgevingsplanactiviteit: € 250,-;</text:p>
          <text:p text:style-name="al">b. voor een buitenplanse omgevingsplanactiviteit: € 500,-.</text:p>
          <text:p text:style-name="al"/>
          <text:p text:style-name="al">
          <text:span text:style-name="nadrukvet">Paragraaf 2.9 Maatwerkvoorschriften en gelijkwaardigheid</text:span>
        </text:p>
          <text:p text:style-name="al"/>
          <text:p text:style-name="al">
          <text:span text:style-name="nadrukvet">Artikel 2.35 Maatwerkvoorschriften bij bouwactiviteiten</text:span>
        </text:p>
          <text:p text:style-name="al">Als de aanvraag om een of meer maatwerkvoorschriften betrekking heeft op een bouw- of sloopactiviteit, bedraagt het tarief:</text:p>
          <text:p text:style-name="al">1. voor een maatwerkvoorschrift dat betrekking heeft op:</text:p>
          <text:p text:style-name="al">a. het in stand houden van een bestaand bouwwerk, bedoeld in artikel 3.1 van het Besluit bouwwerken leefomgeving;</text:p>
          <text:p text:style-name="al">b. bouwactiviteiten die het bouwen van nieuwe bouwwerken betreffen als bedoeld in artikel 4.1 van het Besluit bouwwerken leefomgeving;</text:p>
          <text:p text:style-name="al">c. het gebruik van een bouwwerk, bedoeld in artikel 6.1 van het Besluit bouwwerken leefomgeving; of</text:p>
          <text:p text:style-name="al">d. het verrichten van bouw- of sloopwerkzaamheden als bedoeld in artikel 7.1 van het Besluit bouwwerken leefomgeving;</text:p>
          <text:p text:style-name="al">per maatwerkvoorschrift: € 150,-;</text:p>
          <text:p text:style-name="al">2. in andere gevallen dan bedoeld in het eerste lid, per maatwerkvoorschrift: € 150,-.</text:p>
          <text:p text:style-name="al"/>
          <text:p text:style-name="al">
          <text:span text:style-name="nadrukvet">Artikel 2.36 Maatwerkvoorschriften bij milieubelastende activiteiten</text:span>
        </text:p>
          <text:p text:style-name="al">1. Als de aanvraag om een of meer maatwerkvoorschriften als bedoeld in hoofdstuk 3 van het Besluit activiteiten leefomgeving betrekking heeft op:</text:p>
          <text:p text:style-name="al">a. één milieubelastende activiteit als bedoeld in hoofdstuk 3 van het Besluit activiteiten leefomgeving, bedraagt het tarief: € 2.311,-;</text:p>
          <text:p text:style-name="al">b. twee of meer milieubelastende activiteiten , in afwijking van artikel 2.2, tweede lid, de som van het tarief onder a en per extra maatwerkvoorschrift: € 1.555,50.</text:p>
          <text:p text:style-name="al">2. Als de aanvraag om een of meer maatwerkvoorschriften betrekking heeft op een andere milieubelastende activiteit dan bedoeld in het eerste lid, bedraagt het tarief per maatwerkvoorschrift: € 2.311-.</text:p>
          <text:p text:style-name="al"/>
          <text:p text:style-name="al">
          <text:span text:style-name="nadrukvet">Artikel 2.37 Maatwerkvoorschriften bij overige activiteiten</text:span>
        </text:p>
          <text:p text:style-name="al">Als de aanvraag om een of meer maatwerkvoorschriften betrekking heeft op een andere activiteit dan genoemd in de artikelen 2.35 en 2.36, bedraagt het tarief per maatwerkvoorschrift: € 150,-.</text:p>
          <text:p text:style-name="al"/>
          <text:p text:style-name="al">
          <text:span text:style-name="nadrukvet">Artikel 2.38 Gelijkwaardige maatregel</text:span>
        </text:p>
          <text:p text:style-name="al">Het tarief voor de aanvraag om toestemming voor een gelijkwaardige maatregel als bedoeld in artikel 4.7 van de Omgevingswet, bedraagt per maatregel, indien deze betrekking heeft op:</text:p>
          <text:p text:style-name="al">a. een milieubelastende activiteit: € 500,-;</text:p>
          <text:p text:style-name="al">b. overige activiteiten: € 250,-.</text:p>
          <text:p text:style-name="al"/>
          <text:p text:style-name="al">
          <text:span text:style-name="nadrukvet">Paragraaf 2.10 Overige tarieven</text:span>
        </text:p>
          <text:p text:style-name="al"/>
          <text:p text:style-name="al">
          <text:span text:style-name="nadrukvet">Artikel 2.39 Verlengen tijdelijke omgevingsvergunning bouwactiviteit</text:span>
        </text:p>
          <text:p text:style-name="al">Het tarief bedraagt voor het in behandeling nemen van een aanvraag om verlenging van de in een omgevingsvergunning voor een bouwactiviteit gestelde termijn, bedoeld in artikel 10.23, tweede lid, van het Omgevingsbesluit: € 150,-.</text:p>
          <text:p text:style-name="al"/>
          <text:p text:style-name="al">
          <text:span text:style-name="nadrukvet">Artikel 2.40 Wijzigen omgevingsvergunning</text:span>
        </text:p>
          <text:p text:style-name="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al">2. In afwijking van het eerste lid wordt bij toepassing van artikel 2.5 en 2.6 onder bouwkosten verstaan de bouwkosten die betrekking hebben op de aangevraagde wijziging, met dien verstande dat het minimum tarief € 250,- bedraagt.</text:p>
          <text:p text:style-name="al"/>
          <text:p text:style-name="al">
          <text:span text:style-name="nadrukvet">Artikel 2.41 Wijzigen voorschriften omgevingsvergunning milieubelastende activiteit</text:span>
        </text:p>
          <text:p text:style-name="al">Het tarief bedraagt voor het in behandeling nemen van een aanvraag om wijziging van voorschriften van een omgevingsvergunning, indien deze betrekking heeft op een milieubelastende activiteit: € 2.311,-.</text:p>
          <text:p text:style-name="al"/>
          <text:p text:style-name="al">
          <text:span text:style-name="nadrukvet">Artikel 2.42 Beoordeling onderzoeksrapporten zonder aanvraag</text:span>
        </text:p>
          <text:p text:style-name="al">De in artikel 2.47 opgenomen tarieven zijn van overeenkomstige toepassing op het in behandeling nemen van een aanvraag tot het beoordelen van een onderzoeksrapport, zonder dat sprake is van een aanvraag om een omgevingsvergunning of ander besluit.</text:p>
          <text:p text:style-name="al"/>
          <text:p text:style-name="al">
          <text:span text:style-name="nadrukvet">Artikel 2.43 Wijzigen van het omgevingsplan</text:span>
        </text:p>
          <text:p text:style-name="al">Het tarief bedraagt voor het in behandeling nemen van een aanvraag tot het wijzigen van het omgevingsplan, onverminderd het bepaalde in de andere artikelen van dit hoofdstuk als het ook gaat om de in die artikelen bedoelde activiteiten:</text:p>
          <text:p text:style-name="al">a. bij bouwkosten minder dan € 50.000,-: € 4.050,-;</text:p>
          <text:p text:style-name="al">b. bij bouwkosten groter of gelijk aan € 50.000,-, maar minder dan € 115.000,-: € 8.500,-;</text:p>
          <text:p text:style-name="al">c. bij bouwkosten groter dan of gelijk aan € 115.000,-, maar minder dan € 450.000,-: € 12.500,-;</text:p>
          <text:p text:style-name="al">d. bij bouwkosten groter dan of gelijk aan € 450.000,-: het bedrag van de werkelijk ter zake gemaakte kosten, zoals deze voorafgaand aan het in behandeling nemen van de aanvraag aan de aanvrager zijn meegedeeld en blijken uit een begroting die ter zake door of vanwege het college van burgemeester en wethouders is opgesteld. Eén en ander met dien verstande, dat minimaal steeds verschuldigd is: € 18.750,-;</text:p>
          <text:p text:style-name="al">e. in het geval er geen bouwactiviteiten aan de orde zijn: € 4.050,-.</text:p>
          <text:p text:style-name="al"/>
          <text:p text:style-name="al">
          <text:span text:style-name="nadrukvet">Artikel 2.44 Niet genoemd besluit op aanvraag</text:span>
        </text:p>
          <text:p text:style-name="al">Het tarief bedraagt voor het in behandeling nemen van een aanvraag tot het nemen van een ander, in dit hoofdstuk niet benoemd besluit op grond van de Omgevingswet, de op die wet gebaseerde algemene maatregelen van bestuur of het omgevingsplan: € 150,-.</text:p>
          <text:p text:style-name="al"/>
          <text:p text:style-name="al">
          <text:span text:style-name="nadrukvet">Artikel 2.45 Tarieven voor andere bestuursorganen</text:span>
        </text:p>
          <text:p text:style-name="al">Indien een advies dient te worden uitgebracht aan een ander publiekrechtelijke rechtspersoon of instemming aan een ander publiekrechtelijke rechtspersoon dient te worden gegeven, zijn de bepalingen als opgenomen in dit hoofdstuk van overeenkomstige toepassing.</text:p>
          <text:p text:style-name="al"/>
          <text:p text:style-name="al">
          <text:span text:style-name="nadrukvet">Paragraaf 2.11 Adviezen en instemmingen</text:span>
        </text:p>
          <text:p text:style-name="al"/>
          <text:p text:style-name="al">
          <text:span text:style-name="nadrukvet">Artikel 2.46 Advies</text:span>
        </text:p>
          <text:p text:style-name="al">Onverminderd het bepaalde in de andere artikelen van dit hoofdstuk bedraagt het tarief, als een daartoe aangewezen bestuursorgaan, adviseur of andere instantie advies moet uitbrengen over de aanvraag om een omgevingsvergunning of een ander besluit op grond van de Omgevingswet:</text:p>
          <text:p text:style-name="al">a. voor een advies van de gemeenteraad: € 500,-;</text:p>
          <text:p text:style-name="al">b. voor een advies van een bestuursorgaan van Rijk, provincie of waterschap: € 150,-;</text:p>
          <text:p text:style-name="al">c. voor een advies van de Commissie Ruimtelijke Kwaliteit als bedoeld in de Verordening op de gemeentelijke adviescommissie Commissie Ruimtelijke Kwaliteit Bergen op Zoom 2022: € 50,-. Indien meer dan twee behandelingen c.q. adviezen van de Commissie Ruimtelijke Kwaliteit nodig zijn, bedraagt het tarief: € 100,-;</text:p>
          <text:p text:style-name="al">d. voor een advies van de agrarische commissie: € 600,-;</text:p>
          <text:p text:style-name="al">e. voor een advies van de stedenbouwkundige: € 150,-;</text:p>
          <text:p text:style-name="al">f. voor een advies van de verkeersdeskundige: € 150,-;</text:p>
          <text:p text:style-name="al">g. voor een advies van de woningbouwprogrammering: € 150,-;</text:p>
          <text:p text:style-name="al">h. voor een advies van de Veiligheidsregio: € 250,-;</text:p>
          <text:p text:style-name="al">i. voor een advies van de GGD: € 250,-;</text:p>
          <text:p text:style-name="al">j. voor een advies met betrekking tot water en/of klimaat: € 150,-;</text:p>
          <text:p text:style-name="al">k. voor een advies van de Commissie voor de milieueffectrapportage: het bedrag dat deze commissie in rekening brengt op grond van de door de minister van Infrastructuur en Waterstaat goedgekeurde tariefstelling;</text:p>
          <text:p text:style-name="al">l. voor een advies van de Omgevingsdienst, anders dan elders in dit hoofdstuk vermeld: € 500,-;</text:p>
          <text:p text:style-name="al">m. voor een advies met betrekking tot archeologie en/of cultuurhistorie, anders dan elders in dit artikel bepaald: € 150,-;</text:p>
          <text:p text:style-name="al">n. voor een advies in andere gevallen dan bedoeld in de voorgaande onderdelen: € 150,-.</text:p>
          <text:p text:style-name="al"/>
          <text:p text:style-name="al">
          <text:span text:style-name="nadrukvet">Artikel 2.47 Beoordeling onderzoeksrapporten krachtens wettelijk voorschrift</text:span>
        </text:p>
          <text:p text:style-name="al">Onverminderd het bepaalde in de andere artikelen van dit hoofdstuk bedraagt het tarief, als krachtens wettelijk voorschrift voor de betreffende aanvraag een rapport moet worden beoordeeld:</text:p>
          <text:p text:style-name="al">a. voor de beoordeling van een milieukundig bodemrapport: € 350,-;</text:p>
          <text:p text:style-name="al">b. voor de beoordeling van een archeologisch bodemrapport: € 350,-;</text:p>
          <text:p text:style-name="al">c. voor de beoordeling van een geluid- of luchtrapport betreffende de geluid- of luchtbelasting: € 350,-;</text:p>
          <text:p text:style-name="al">d. voor de beoordeling van een akoestisch rapport betreffende de interne en externe geluidwering of nagalm van een bouwwerk: € 350,-;</text:p>
          <text:p text:style-name="al">e. voor de beoordeling van een ecologisch onderzoeksrapport: € 350,-;</text:p>
          <text:p text:style-name="al">f. voor de beoordeling van een milieueffectrapportage (MER): € 6.933,-;</text:p>
          <text:p text:style-name="al">g. voor de beoordeling van een niet in de voorgaande onderdelen genoemd rapport: € 350,-.</text:p>
          <text:p text:style-name="al"/>
          <text:p text:style-name="al">
          <text:span text:style-name="nadrukvet">Artikel 2.48 Instemming</text:span>
        </text:p>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al">het bedrag dat dit bestuursorgaan aan rechten zou heffen als het voor de activiteit waarvoor instemming wordt verzocht zelf bevoegd gezag zou zijn.</text:p>
          <text:p text:style-name="al"/>
          <text:p text:style-name="al">
          <text:span text:style-name="nadrukvet">Paragraaf 2.12 Extra werkzaamheden afhankelijk van procedure of aanlevering</text:span>
        </text:p>
          <text:p text:style-name="al"/>
          <text:p text:style-name="al">
          <text:span text:style-name="nadrukvet">Artikel 2.49 Achteraf ingediende aanvraag</text:span>
        </text:p>
          <text:p text:style-name="al">Als de aanvraag om een omgevingsvergunning voor een activiteit wordt ingediend na aanvang of gereedkomen van de activiteit, worden de op grond van de paragrafen 2.3 tot en met 2.9 verschuldigde leges verhoogd met: 10%, tot een maximum van € 10.000,-.</text:p>
          <text:p text:style-name="al"/>
          <text:p text:style-name="al">
          <text:span text:style-name="nadrukvet">Artikel 2.50 Uitgebreide voorbereidingsprocedure</text:span>
        </text:p>
          <text:p text:style-name="al">Onverminderd het bepaalde in de andere artikelen van dit hoofdstuk bedraagt het tarief, als afdeling 3.4 van de Algemene wet bestuursrecht van toepassing is op de voorbereiding van het besluit:</text:p>
          <text:list text:style-name="id1-3-2-4-365">
            <text:list-item text:style-override="id1-3-2-4-365-1">
              <text:number>d.</text:number>
              <text:p text:style-name="al">als sprake is van een milieubelastende activiteit uit de Afdeling 3.2, 3.4 tot en met 3.8 </text:p>
            </text:list-item>
          </text:list>
          <text:p text:style-name="al">van het Besluit activiteiten leefomgeving: € 2.888,75;</text:p>
          <text:p text:style-name="al">b. als sprake is van een buitenplanse omgevingsplanactiviteit: € 4.050,-;</text:p>
          <text:p text:style-name="al">c. als sprake is van een rijksmonumentenactiviteit: € 0,- (nihil);</text:p>
          <text:p text:style-name="al">d. als sprake is van andere activiteiten dan bedoeld in de onderdelen a tot en met c: € 4.050,-.</text:p>
          <text:p text:style-name="al"/>
          <text:p text:style-name="al">
          <text:span text:style-name="nadrukvet">Artikel 2.51 Aanvraag en stukken zijn niet digitaal ingediend</text:span>
        </text:p>
          <text:p text:style-name="al">Indien de aanvraag en/of een of meerdere van de stukken die bij de aanvraag ingediend dienen te worden, niet digitaal zijn ingediend, bedraagt het tarief, onverminderd het bepaalde in de andere artikelen van dit hoofdstuk als het ook gaat om de in die artikelen bedoelde activiteiten: € 50,-.</text:p>
          <text:p text:style-name="al"/>
          <text:p text:style-name="al">
          <text:span text:style-name="nadrukvet">Paragraaf 2.13 Vermindering</text:span>
        </text:p>
          <text:p text:style-name="al"/>
          <text:p text:style-name="al">
          <text:span text:style-name="nadrukvet">Artikel 2.52 Vermindering na omgevingsoverleg</text:span>
        </text:p>
          <text:p text:style-name="al">1. Als de aanvraag om een omgevingsvergunning bedoeld in artikel 2.3, aanhef en onderdeel c, en zoals nader omschreven in de paragrafen 2.3 tot en met 2.8, is voorafgegaan door een aanvraag om omgevingsoverleg als bedoeld in artikel 2.3, aanhef en onderdeel b,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 van de voor het omgevingsoverleg geheven leges.</text:p>
          <text:p text:style-name="al">2. Het eerste lid is niet van toepassing op de leges die zijn verschuldigd op grond van artikel 2.4, tweede lid, onder a.</text:p>
          <text:p text:style-name="al">3. Voor de toepassing van het eerste lid wordt de aanvraag om een omgevingsvergunning gedaan:</text:p>
          <text:p text:style-name="al">a. voor dezelfde activiteit of activiteiten als waarop het omgevingsoverleg betrekking had;</text:p>
          <text:p text:style-name="al">b. in overeenstemming met de uitkomsten van het omgevingsoverleg; en</text:p>
          <text:p text:style-name="al">c. binnen zes maanden na het laatste omgevingsoverleg of, als het omgevingsoverleg volgens afspraak leidt tot een kennisgeving aan de aanvrager, na de dagtekening van de kennisgeving.</text:p>
          <text:p text:style-name="al"/>
          <text:p text:style-name="al">
          <text:span text:style-name="nadrukvet">Paragraaf 2.14 Teruggaaf</text:span>
        </text:p>
          <text:p text:style-name="al"/>
          <text:p text:style-name="al">
          <text:span text:style-name="nadrukvet">Artikel 2.53 Teruggaaf als aanvraag verder buiten behandeling wordt gelaten</text:span>
        </text:p>
          <text:p text:style-name="al">1. Als na toepassing van artikel 4:5 van de Algemene wet bestuursrecht een aanvraag buiten behandeling wordt gelaten, bestaat aanspraak op teruggaaf. De teruggaaf bedraagt alle van de voor de activiteit waarvoor de aanvraag is gedaan verschuldigde leges, met uitzondering van de leges verschuldigd op grond van artikel 2.3, tweede en derde lid.</text:p>
          <text:p text:style-name="al">2. Bij het buiten behandeling laten van de aanvraag is artikel 2.52 (Vermindering na omgevingsoverleg) niet van toepassing.</text:p>
          <text:p text:style-name="al"/>
          <text:p text:style-name="al">
          <text:span text:style-name="nadrukvet">Artikel 2.54 Teruggaaf als gevolg van intrekking aanvraag omgevingsvergunning of maatwerkvoorschrift bij reguliere procedure</text:span>
        </text:p>
          <text:p text:style-name="al">1. 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p text:style-name="al">a. bij gehele of gedeeltelijke intrekking binnen vier weken na de indiening van de aanvraag: 75% van de voor de activiteit waarvoor de aanvraag is ingetrokken verschuldigde leges;</text:p>
          <text:p text:style-name="al">b. bij gehele of gedeeltelijke intrekking op een tijdstip vanaf vier weken tot zes weken na de indiening van de aanvraag: 50% van de voor de activiteit waarvoor de aanvraag is ingetrokken verschuldigde leges;</text:p>
          <text:p text:style-name="al">c. bij gehele of gedeeltelijke intrekking op een tijdstip vanaf zes weken na de indiening van de aanvraag: 25% van de voor de activiteit waarvoor de aanvraag is ingetrokken verschuldigde leges.</text:p>
          <text:p text:style-name="al">2. De teruggaaf als bedoeld in het eerste lid heeft geen betrekking op de leges verschuldigd op grond van artikel 2.3, tweede en derde lid.</text:p>
          <text:p text:style-name="al">3. Bij intrekking van de aanvraag is artikel 2.52 (Vermindering na omgevingsoverleg) niet van toepassing.</text:p>
          <text:p text:style-name="al"/>
          <text:p text:style-name="al">
          <text:span text:style-name="nadrukvet">Artikel 2.55 Teruggaaf als gevolg van intrekking aanvraag omgevingsvergunning of maatwerkvoorschrift bij uitgebreide voorbereidingsprocedure</text:span>
        </text:p>
          <text:p text:style-name="al">1. 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ext:p text:style-name="al"> a. bij gehele of gedeeltelijke intrekking binnen zes weken na de indiening van de aanvraag: 75%</text:p>
          <text:p text:style-name="al">van de voor de activiteit waarvoor de aanvraag is ingetrokken verschuldigde leges;</text:p>
          <text:p text:style-name="al">b. bij gehele of gedeeltelijke intrekking op een tijdstip vanaf zes weken tot achttien weken na de indiening van de aanvraag: 50% van de voor de activiteit waarvoor de aanvraag is ingetrokken verschuldigde leges;</text:p>
          <text:p text:style-name="al">c. bij gehele of gedeeltelijke intrekking op een tijdstip vanaf achttien weken na de indiening van de aanvraag: 25% van de voor de activiteit waarvoor de aanvraag is ingetrokken verschuldigde leges.</text:p>
          <text:p text:style-name="al">2. De teruggaaf als bedoeld in het eerste lid heeft geen betrekking op de leges verschuldigd op grond van artikel 2.3, tweede en derde lid.</text:p>
          <text:p text:style-name="al">3. Bij intrekking van de aanvraag is artikel 2.52 (Vermindering na omgevingsoverleg) niet van toepassing.</text:p>
          <text:p text:style-name="al"/>
          <text:p text:style-name="al">
          <text:span text:style-name="nadrukvet">Artikel 2.56 Teruggaaf als gevolg van intrekking verleende omgevingsvergunning voor bouw- of milieubelastende activiteiten</text:span>
        </text:p>
          <text:p text:style-name="al">1. Als het college van burgemeester en wethouders een verleende omgevingsvergunning voor een bouw- of milieubelastende activiteit intrekt op aanvraag van de vergunninghouder, bestaat aanspraak op teruggaaf van een deel van de leges, mits deze aanvraag is ingediend 12 maanden na verlening van de vergunning en van de vergunning geen gebruik is gemaakt. De teruggaaf bedraagt: 30% van de voor de activiteit waarvoor de aanvraag is ingetrokken verschuldigde leges.</text:p>
          <text:p text:style-name="al">2. De teruggaaf als bedoeld in het eerste lid heeft geen betrekking op de leges verschuldigd op grond van artikel 2.3, tweede en derde lid.</text:p>
          <text:p text:style-name="al"/>
          <text:p text:style-name="al">
          <text:span text:style-name="nadrukvet">Artikel 2.57 Teruggaaf als gevolg van het weigeren van een omgevingsvergunning voor bouw- of milieubelastende activiteiten</text:span>
        </text:p>
          <text:p text:style-name="al">1. Als het college van burgemeester en wethouders een omgevingsvergunning voor een bouw- of milieubelastende activiteit weigert, bestaat aanspraak op teruggaaf van een deel van de leges. De teruggaaf bedraagt: 30% van de voor de activiteit waarvoor de omgevingsvergunning is geweigerd verschuldigde leges.</text:p>
          <text:p text:style-name="al">2. Onder een weigering bedoeld in onderdeel a wordt mede verstaan een vernietiging van de beschikking waarbij de vergunning is verleend bij rechterlijke uitspraak.</text:p>
          <text:p text:style-name="al">3. De teruggaaf als bedoeld in het eerste lid heeft geen betrekking op de leges verschuldigd op grond van artikel 2.3, tweede en derde lid.</text:p>
          <text:p text:style-name="al"/>
          <text:p text:style-name="al">
          <text:span text:style-name="nadrukvet">Artikel 2.58 Geen teruggaaf legesdeel modaliteiten</text:span>
        </text:p>
          <text:p text:style-name="al">In afwijking van de voorgaande artikelen van deze paragraaf wordt geen teruggaaf verleend van het legesdeel dat betrekking heeft op de diensten of werkzaamheden opgenomen in paragraaf 2.101 en 2.12, voor zover deze diensten al zijn verricht of deze werkzaamheden al zijn uitgevoerd.</text:p>
          <text:p text:style-name="al"/>
          <text:p text:style-name="al">
          <text:span text:style-name="nadrukvet">Artikel 2.59 Minimumbedrag voor teruggaaf</text:span>
        </text:p>
          <text:p text:style-name="al">Een bedrag minder dan € 150,- wordt niet teruggegeven.</text:p>
          <text:p text:style-name="al"/>
          <text:p text:style-name="al"/>
          <text:p text:style-name="al">
          <text:span text:style-name="nadrukvet">Hoofdstuk 3</text:span>
        </text:p>
          <text:p text:style-name="al">
          <text:span text:style-name="nadrukvet">Dienstverlening vallend onder Europese Dienstenrichtlijn en niet vallend onder hoofdstuk 2</text:span>
        </text:p>
          <text:p text:style-name="al"/>
          <text:p text:style-name="al">
          <text:span text:style-name="nadrukvet">Paragraaf 3.1 Horeca</text:span>
        </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5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5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45,6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9,8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9,8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vergunning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1,21</text:p>
                </table:table-cell>
              </table:table-row>
            </table:table>
            <text:p text:style-name="table_bottom"/>
          </text:section>
          <text:p text:style-name="al"/>
          <text:p text:style-name="al">
          <text:span text:style-name="nadrukvet">Paragraaf 3.2 Organiseren evenementen of markten</text:span>
        </text:p>
          <text:p text:style-name="al"/>
          <text:section text:name="table_id1-3-2-4-432" text:style-name="table">
            <text:p text:style-name="table_top"/>
            <table:table table:style-name="tgroup">
              <table:table-column table:style-name="id1-3-2-4-432-1-1"/>
              <table:table-column table:style-name="id1-3-2-4-432-1-2"/>
              <table:table-column table:style-name="id1-3-2-4-432-1-3"/>
              <table:table-column table:style-name="id1-3-2-4-432-1-4"/>
              <table:table-column table:style-name="id1-3-2-4-432-1-5"/>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2">
                  <text:p text:style-name="table_al">
                    <text:span text:style-name="nadrukvet">Organisere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lenen van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bedoeld in artikel 2:25 van de APV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venement (laag risico)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nement (middelhoog risico) </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 (hoog risico) </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bedoeld in artikel 4:6, tweede lid van de APV, ontheffing buiten een inrichting op een zodanige wijze toestellen of geluidsapparaten in werking te hebben of handelingen te verrichten dat voor een omwonende of voor de omgeving geluid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32,43</text:p>
                </table:table-cell>
              </table:table-row>
            </table:table>
            <text:p text:style-name="table_bottom"/>
          </text:section>
          <text:p text:style-name="al"/>
          <text:p text:style-name="al">
          <text:span text:style-name="nadrukvet">Paragraaf 3.3 Seksbedrijven</text:span>
        </text:p>
          <text:p text:style-name="al"/>
          <text:section text:name="table_id1-3-2-4-436" text:style-name="table">
            <text:p text:style-name="table_top"/>
            <table:table table:style-name="tgroup">
              <table:table-column table:style-name="id1-3-2-4-436-1-1"/>
              <table:table-column table:style-name="id1-3-2-4-436-1-2"/>
              <table:table-column table:style-name="id1-3-2-4-436-1-3"/>
              <table:table-column table:style-name="id1-3-2-4-436-1-4"/>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exploitatievergunning of wijzigen van een exploitatievergunning als bedoeld in artikel 3:3 van de APV voor het exploiteren of wijzigen van een seksinrichting of een escortbedrijf bedraagt</text:p>
                </table:table-cell>
                <table:table-cell table:style-name="entry" table:number-rows-spanned="1" table:number-columns-spanned="1">
                  <text:p text:style-name="table_al">€</text:p>
                </table:table-cell>
                <table:table-cell table:style-name="entry" table:number-rows-spanned="1" table:number-columns-spanned="1">
                  <text:p text:style-name="table_al">319,90</text:p>
                </table:table-cell>
              </table:table-row>
            </table:table>
            <text:p text:style-name="table_bottom"/>
          </text:section>
          <text:p text:style-name="al"/>
          <text:p text:style-name="al">
          <text:span text:style-name="nadrukvet">Paragraaf 3.4 Standplaatsen</text:span>
        </text:p>
          <text:p text:style-name="al"/>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Standplaatsvergun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aartoe een standplaats als bedoeld in artikel 5.17, eerste lid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ag</text:p>
                </table:table-cell>
                <table:table-cell table:style-name="entry" table:number-rows-spanned="1" table:number-columns-spanned="1">
                  <text:p text:style-name="table_al">€</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week</text:p>
                </table:table-cell>
                <table:table-cell table:style-name="entry" table:number-rows-spanned="1" table:number-columns-spanned="1">
                  <text:p text:style-name="table_al">€</text:p>
                </table:table-cell>
                <table:table-cell table:style-name="entry" table:number-rows-spanned="1" table:number-columns-spanned="1">
                  <text:p text:style-name="table_al">7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aand</text:p>
                </table:table-cell>
                <table:table-cell table:style-name="entry" table:number-rows-spanned="1" table:number-columns-spanned="1">
                  <text:p text:style-name="table_al">€</text:p>
                </table:table-cell>
                <table:table-cell table:style-name="entry" table:number-rows-spanned="1" table:number-columns-spanned="1">
                  <text:p text:style-name="table_al">14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jaar</text:p>
                </table:table-cell>
                <table:table-cell table:style-name="entry" table:number-rows-spanned="1" table:number-columns-spanned="1">
                  <text:p text:style-name="table_al">€</text:p>
                </table:table-cell>
                <table:table-cell table:style-name="entry" table:number-rows-spanned="1" table:number-columns-spanned="1">
                  <text:p text:style-name="table_al">354,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514,22</text:p>
                </table:table-cell>
              </table:table-row>
            </table:table>
            <text:p text:style-name="table_bottom"/>
          </text:section>
          <text:p text:style-name="al"/>
          <text:p text:style-name="al">
          <text:span text:style-name="nadrukvet">Paragraaf 3.5 Wet kinderopvang en kwaliteitseisen peuterspeelzalen</text:span>
        </text:p>
          <text:p text:style-name="al"/>
          <text:section text:name="table_id1-3-2-4-444" text:style-name="table">
            <text:p text:style-name="table_top"/>
            <table:table table:style-name="tgroup">
              <table:table-column table:style-name="id1-3-2-4-444-1-1"/>
              <table:table-column table:style-name="id1-3-2-4-444-1-2"/>
              <table:table-column table:style-name="id1-3-2-4-444-1-3"/>
              <table:table-column table:style-name="id1-3-2-4-444-1-4"/>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Vergunning exploitatie opvang en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54,62</text:p>
                </table:table-cell>
              </table:table-row>
            </table:table>
            <text:p text:style-name="table_bottom"/>
          </text:section>
          <text:p text:style-name="al"/>
          <text:p text:style-name="al">
          <text:span text:style-name="nadrukvet">Paragraaf 3.6 Winkeltijdenwet</text:span>
        </text:p>
          <text:p text:style-name="al"/>
          <text:section text:name="table_id1-3-2-4-448" text:style-name="table">
            <text:p text:style-name="table_top"/>
            <table:table table:style-name="tgroup">
              <table:table-column table:style-name="id1-3-2-4-448-1-1"/>
              <table:table-column table:style-name="id1-3-2-4-448-1-2"/>
              <table:table-column table:style-name="id1-3-2-4-448-1-3"/>
              <table:table-column table:style-name="id1-3-2-4-448-1-4"/>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text:span text:style-name="nadrukcur">Verordening inzake de </text:span><text:span text:style-name="nadrukcur">Winkeltijdenwet 2013</text:span></text:p>
                </table:table-cell>
                <table:table-cell table:style-name="entry" table:number-rows-spanned="1" table:number-columns-spanned="1">
                  <text:p text:style-name="table_al">€</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lid 1, onder a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tot het intrekken of wijzigen van een in lid 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0,01</text:p>
                </table:table-cell>
              </table:table-row>
            </table:table>
            <text:p text:style-name="table_bottom"/>
          </text:section>
          <text:p text:style-name="al"/>
          <text:p text:style-name="al">
          <text:span text:style-name="nadrukvet">Paragraaf 3.7 In dit hoofdstuk niet benoemde vergunning, ontheffing of andere beschikking</text:span>
        </text:p>
          <text:p text:style-name="al"/>
          <text:section text:name="table_id1-3-2-4-452" text:style-name="table">
            <text:p text:style-name="table_top"/>
            <table:table table:style-name="tgroup">
              <table:table-column table:style-name="id1-3-2-4-452-1-1"/>
              <table:table-column table:style-name="id1-3-2-4-452-1-2"/>
              <table:table-column table:style-name="id1-3-2-4-452-1-3"/>
              <table:table-column table:style-name="id1-3-2-4-452-1-4"/>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text:p>
                </table:table-cell>
                <table:table-cell table:style-name="entry" table:number-rows-spanned="1" table:number-columns-spanned="1">
                  <text:p text:style-name="table_al">32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62,21</text:p>
                </table:table-cell>
              </table:table-row>
            </table:table>
            <text:p text:style-name="table_bottom"/>
          </text:section>
          <text:p text:style-name="al"/>
          <text:p text:style-name="al"/>
          <text:p text:style-name="al">Behoort bij raadsbesluit van 9 november 2023</text:p>
          <text:p text:style-name="al"/>
          <text:p text:style-name="al"/>
          <text:p text:style-name="al">De griffier,</text:p>
          <text:p text:style-name="al"/>
          <text:p text:style-name="al"/>
        </text:section>
        <text:section text:name="bijlage_id1-3-2-5" text:style-name="bijlage">
          <text:p text:style-name="bijlage_top"/>
          <text:p text:style-name="hoofdstuk_kop"><text:span text:style-name="label">Bijlage</text:span> <text:span text:style-name="nr">1:</text:span> tarieventabel ROEB (Regionaal Overleg Eindhoven Bouwtoezicht).</text:p>
          <text:p text:style-name="al"/>
          <text:p text:style-name="al">Overzicht bouwkosten ten behoeve van berekeningen voor de bouwleges-toets. Vastgesteld in ROEB-overleg 5 september 2023.</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24</text:p>
                </table:table-cell>
                <table:table-cell table:style-name="entry" table:number-rows-spanned="1" table:number-columns-spanned="2">
                  <text:p text:style-name="table_al">202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2">
                  <text:p text:style-name="table_al">
                    <text:span text:style-name="nadrukcur">excl. BTW</text:span>
                  </text:p>
                </table:table-cell>
                <table:table-cell table:style-name="entry" table:number-rows-spanned="1" table:number-columns-spanned="2">
                  <text:p text:style-name="table_al">
                    <text:span text:style-name="nadrukcur">incl. 21% BTW</text:span>
                  </text:p>
                </table:table-cell>
                <table:table-cell table:style-name="entry" table:number-rows-spanned="1" table:number-columns-spanned="2">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euro)</text:span>
                  </text:p>
                </table:table-cell>
                <table:table-cell table:style-name="entry" table:number-rows-spanned="1" table:number-columns-spanned="2">
                  <text:p text:style-name="table_al">
                    <text:span text:style-name="nadrukcur">(euro)</text:span>
                  </text:p>
                </table:table-cell>
                <table:table-cell table:style-name="entry" table:number-rows-spanned="1" table:number-columns-spanned="2">
                  <text:p text:style-name="table_al">
                    <text:span text:style-name="nadrukcur">(brut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2">
                  <text:p text:style-name="table_al">255,00</text:p>
                </table:table-cell>
                <table:table-cell table:style-name="entry" table:number-rows-spanned="1" table:number-columns-spanned="2">
                  <text:p text:style-name="table_al">308,5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2">
                  <text:p text:style-name="table_al">308,00</text:p>
                </table:table-cell>
                <table:table-cell table:style-name="entry" table:number-rows-spanned="1" table:number-columns-spanned="2">
                  <text:p text:style-name="table_al">372,6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2">
                  <text:p text:style-name="table_al">343,00</text:p>
                </table:table-cell>
                <table:table-cell table:style-name="entry" table:number-rows-spanned="1" table:number-columns-spanned="2">
                  <text:p text:style-name="table_al">415,0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text:p>
                </table:table-cell>
                <table:table-cell table:style-name="entry" table:number-rows-spanned="1" table:number-columns-spanned="2">
                  <text:p text:style-name="table_al">367,00</text:p>
                </table:table-cell>
                <table:table-cell table:style-name="entry" table:number-rows-spanned="1" table:number-columns-spanned="2">
                  <text:p text:style-name="table_al">444,0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2">
                  <text:p text:style-name="table_al">231,00</text:p>
                </table:table-cell>
                <table:table-cell table:style-name="entry" table:number-rows-spanned="1" table:number-columns-spanned="2">
                  <text:p text:style-name="table_al">279,5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2">
                  <text:p text:style-name="table_al">231,00</text:p>
                </table:table-cell>
                <table:table-cell table:style-name="entry" table:number-rows-spanned="1" table:number-columns-spanned="2">
                  <text:p text:style-name="table_al">279,5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2">
                  <text:p text:style-name="table_al">231,00</text:p>
                </table:table-cell>
                <table:table-cell table:style-name="entry" table:number-rows-spanned="1" table:number-columns-spanned="2">
                  <text:p text:style-name="table_al">279,5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2">
                  <text:p text:style-name="table_al">349,00</text:p>
                </table:table-cell>
                <table:table-cell table:style-name="entry" table:number-rows-spanned="1" table:number-columns-spanned="2">
                  <text:p text:style-name="table_al">422,2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2">
                  <text:p text:style-name="table_al">154,00</text:p>
                </table:table-cell>
                <table:table-cell table:style-name="entry" table:number-rows-spanned="1" table:number-columns-spanned="2">
                  <text:p text:style-name="table_al">186,3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text:p>
                </table:table-cell>
                <table:table-cell table:style-name="entry" table:number-rows-spanned="1" table:number-columns-spanned="2">
                  <text:p text:style-name="table_al">320,00</text:p>
                </table:table-cell>
                <table:table-cell table:style-name="entry" table:number-rows-spanned="1" table:number-columns-spanned="2">
                  <text:p text:style-name="table_al">387,2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text:p>
                </table:table-cell>
                <table:table-cell table:style-name="entry" table:number-rows-spanned="1" table:number-columns-spanned="2">
                  <text:p text:style-name="table_al">692,00</text:p>
                </table:table-cell>
                <table:table-cell table:style-name="entry" table:number-rows-spanned="1" table:number-columns-spanned="2">
                  <text:p text:style-name="table_al">837,3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2">
                  <text:p text:style-name="table_al">1.325,00</text:p>
                </table:table-cell>
                <table:table-cell table:style-name="entry" table:number-rows-spanned="1" table:number-columns-spanned="2">
                  <text:p text:style-name="table_al">1.603,25</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2">
                  <text:p text:style-name="table_al">716,00</text:p>
                </table:table-cell>
                <table:table-cell table:style-name="entry" table:number-rows-spanned="1" table:number-columns-spanned="2">
                  <text:p text:style-name="table_al">866,3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2">
                  <text:p text:style-name="table_al">142,00</text:p>
                </table:table-cell>
                <table:table-cell table:style-name="entry" table:number-rows-spanned="1" table:number-columns-spanned="2">
                  <text:p text:style-name="table_al">171,8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2">
                  <text:p text:style-name="table_al">148,00</text:p>
                </table:table-cell>
                <table:table-cell table:style-name="entry" table:number-rows-spanned="1" table:number-columns-spanned="2">
                  <text:p text:style-name="table_al">179,0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2">
                  <text:p text:style-name="table_al">190,00</text:p>
                </table:table-cell>
                <table:table-cell table:style-name="entry" table:number-rows-spanned="1" table:number-columns-spanned="2">
                  <text:p text:style-name="table_al">229,9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2">
                  <text:p text:style-name="table_al">178,00</text:p>
                </table:table-cell>
                <table:table-cell table:style-name="entry" table:number-rows-spanned="1" table:number-columns-spanned="2">
                  <text:p text:style-name="table_al">215,3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text:p>
                </table:table-cell>
                <table:table-cell table:style-name="entry" table:number-rows-spanned="1" table:number-columns-spanned="2">
                  <text:p text:style-name="table_al">237,00</text:p>
                </table:table-cell>
                <table:table-cell table:style-name="entry" table:number-rows-spanned="1" table:number-columns-spanned="2">
                  <text:p text:style-name="table_al">286,7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N en STRAATMEUBILAI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2">
                  <text:p text:style-name="table_al">83,00</text:p>
                </table:table-cell>
                <table:table-cell table:style-name="entry" table:number-rows-spanned="1" table:number-columns-spanned="2">
                  <text:p text:style-name="table_al">100,43</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2">
                  <text:p text:style-name="table_al">148,00</text:p>
                </table:table-cell>
                <table:table-cell table:style-name="entry" table:number-rows-spanned="1" table:number-columns-spanned="2">
                  <text:p text:style-name="table_al">179,08</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2">
                  <text:p text:style-name="table_al">1.195,00</text:p>
                </table:table-cell>
                <table:table-cell table:style-name="entry" table:number-rows-spanned="1" table:number-columns-spanned="2">
                  <text:p text:style-name="table_al">1.445,95</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2">
                  <text:p text:style-name="table_al">113,00</text:p>
                </table:table-cell>
                <table:table-cell table:style-name="entry" table:number-rows-spanned="1" table:number-columns-spanned="2">
                  <text:p text:style-name="table_al">136,73</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DRIJFSHALLEN</text:p>
                  <text:p text:style-name="table_al">- Gemetselde wandconstructie: geldt voor gehele pand (geen opsplit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2">
                  <text:p text:style-name="table_al">119,00</text:p>
                </table:table-cell>
                <table:table-cell table:style-name="entry" table:number-rows-spanned="1" table:number-columns-spanned="2">
                  <text:p text:style-name="table_al">143,9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2">
                  <text:p text:style-name="table_al">71,00</text:p>
                </table:table-cell>
                <table:table-cell table:style-name="entry" table:number-rows-spanned="1" table:number-columns-spanned="2">
                  <text:p text:style-name="table_al">85,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ext:p text:style-name="table_al">- Systeembouw:</text:p>
                  <text:p text:style-name="table_al"> geldt voor gehele pand (geen opsplitsing)</text:p>
                </table:table-cell>
                <table:table-cell table:style-name="entry" table:number-rows-spanned="1" table:number-columns-spanned="2">
                  <text:p text:style-name="table_al">243,00</text:p>
                </table:table-cell>
                <table:table-cell table:style-name="entry" table:number-rows-spanned="1" table:number-columns-spanned="2">
                  <text:p text:style-name="table_al">294,0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2">
                  <text:p text:style-name="table_al">71,00</text:p>
                </table:table-cell>
                <table:table-cell table:style-name="entry" table:number-rows-spanned="1" table:number-columns-spanned="2">
                  <text:p text:style-name="table_al">85,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2</text:p>
                </table:table-cell>
                <table:table-cell table:style-name="entry" table:number-rows-spanned="1" table:number-columns-spanned="2">
                  <text:p text:style-name="table_al">54,00</text:p>
                </table:table-cell>
                <table:table-cell table:style-name="entry" table:number-rows-spanned="1" table:number-columns-spanned="2">
                  <text:p text:style-name="table_al">65,3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2</text:p>
                </table:table-cell>
                <table:table-cell table:style-name="entry" table:number-rows-spanned="1" table:number-columns-spanned="2">
                  <text:p text:style-name="table_al">54,00</text:p>
                </table:table-cell>
                <table:table-cell table:style-name="entry" table:number-rows-spanned="1" table:number-columns-spanned="2">
                  <text:p text:style-name="table_al">65,3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2</text:p>
                </table:table-cell>
                <table:table-cell table:style-name="entry" table:number-rows-spanned="1" table:number-columns-spanned="2">
                  <text:p text:style-name="table_al">48,00</text:p>
                </table:table-cell>
                <table:table-cell table:style-name="entry" table:number-rows-spanned="1" table:number-columns-spanned="2">
                  <text:p text:style-name="table_al">58,0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2</text:p>
                </table:table-cell>
                <table:table-cell table:style-name="entry" table:number-rows-spanned="1" table:number-columns-spanned="2">
                  <text:p text:style-name="table_al">48,00</text:p>
                </table:table-cell>
                <table:table-cell table:style-name="entry" table:number-rows-spanned="1" table:number-columns-spanned="2">
                  <text:p text:style-name="table_al">58,0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2">
                  <text:p text:style-name="table_al">101,00</text:p>
                </table:table-cell>
                <table:table-cell table:style-name="entry" table:number-rows-spanned="1" table:number-columns-spanned="2">
                  <text:p text:style-name="table_al">122,2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2">
                  <text:p text:style-name="table_al">154,00</text:p>
                </table:table-cell>
                <table:table-cell table:style-name="entry" table:number-rows-spanned="1" table:number-columns-spanned="2">
                  <text:p text:style-name="table_al">186,3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2">
                  <text:p text:style-name="table_al">154,00</text:p>
                </table:table-cell>
                <table:table-cell table:style-name="entry" table:number-rows-spanned="1" table:number-columns-spanned="2">
                  <text:p text:style-name="table_al">186,3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2">
                  <text:p text:style-name="table_al">243,00</text:p>
                </table:table-cell>
                <table:table-cell table:style-name="entry" table:number-rows-spanned="1" table:number-columns-spanned="2">
                  <text:p text:style-name="table_al">294,0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5 Romneyloods</text:p>
                </table:table-cell>
                <table:table-cell table:style-name="entry" table:number-rows-spanned="1" table:number-columns-spanned="2">
                  <text:p text:style-name="table_al">34,00</text:p>
                </table:table-cell>
                <table:table-cell table:style-name="entry" table:number-rows-spanned="1" table:number-columns-spanned="2">
                  <text:p text:style-name="table_al">41,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VERIGE 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 Kantoor</text:p>
                </table:table-cell>
                <table:table-cell table:style-name="entry" table:number-rows-spanned="1" table:number-columns-spanned="2">
                  <text:p text:style-name="table_al">343,00</text:p>
                </table:table-cell>
                <table:table-cell table:style-name="entry" table:number-rows-spanned="1" table:number-columns-spanned="2">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2 Showroom</text:p>
                </table:table-cell>
                <table:table-cell table:style-name="entry" table:number-rows-spanned="1" table:number-columns-spanned="2">
                  <text:p text:style-name="table_al">202,00</text:p>
                </table:table-cell>
                <table:table-cell table:style-name="entry" table:number-rows-spanned="1" table:number-columns-spanned="2">
                  <text:p text:style-name="table_al">244,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3 Winkel</text:p>
                </table:table-cell>
                <table:table-cell table:style-name="entry" table:number-rows-spanned="1" table:number-columns-spanned="2">
                  <text:p text:style-name="table_al">343,00</text:p>
                </table:table-cell>
                <table:table-cell table:style-name="entry" table:number-rows-spanned="1" table:number-columns-spanned="2">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4 Bouwmarkt</text:p>
                </table:table-cell>
                <table:table-cell table:style-name="entry" table:number-rows-spanned="1" table:number-columns-spanned="2">
                  <text:p text:style-name="table_al">154,00</text:p>
                </table:table-cell>
                <table:table-cell table:style-name="entry" table:number-rows-spanned="1" table:number-columns-spanned="2">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5 Horeca</text:p>
                </table:table-cell>
                <table:table-cell table:style-name="entry" table:number-rows-spanned="1" table:number-columns-spanned="2">
                  <text:p text:style-name="table_al">314,00</text:p>
                </table:table-cell>
                <table:table-cell table:style-name="entry" table:number-rows-spanned="1" table:number-columns-spanned="2">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6 Sporthal</text:p>
                </table:table-cell>
                <table:table-cell table:style-name="entry" table:number-rows-spanned="1" table:number-columns-spanned="2">
                  <text:p text:style-name="table_al">308,00</text:p>
                </table:table-cell>
                <table:table-cell table:style-name="entry" table:number-rows-spanned="1" table:number-columns-spanned="2">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7 Kleedgebouwen</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8 Scholen / kinderdagverblijven</text:p>
                </table:table-cell>
                <table:table-cell table:style-name="entry" table:number-rows-spanned="1" table:number-columns-spanned="2">
                  <text:p text:style-name="table_al">273,00</text:p>
                </table:table-cell>
                <table:table-cell table:style-name="entry" table:number-rows-spanned="1" table:number-columns-spanned="2">
                  <text:p text:style-name="table_al">330,3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9 Noodscholen</text:p>
                </table:table-cell>
                <table:table-cell table:style-name="entry" table:number-rows-spanned="1" table:number-columns-spanned="2">
                  <text:p text:style-name="table_al">225,00</text:p>
                </table:table-cell>
                <table:table-cell table:style-name="entry" table:number-rows-spanned="1" table:number-columns-spanned="2">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0 Zorgfunctie (kleinschalig)</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1 Interne wijzigingen overige gebouwen</text:p>
                </table:table-cell>
                <table:table-cell table:style-name="entry" table:number-rows-spanned="1" table:number-columns-spanned="2">
                  <text:p text:style-name="table_al">119,00</text:p>
                </table:table-cell>
                <table:table-cell table:style-name="entry" table:number-rows-spanned="1" table:number-columns-spanned="2">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12 Gevelwijzigingen overige gebouwen</text:p>
                </table:table-cell>
                <table:table-cell table:style-name="entry" table:number-rows-spanned="1" table:number-columns-spanned="2">
                  <text:p text:style-name="table_al">722,00</text:p>
                </table:table-cell>
                <table:table-cell table:style-name="entry" table:number-rows-spanned="1" table:number-columns-spanned="2">
                  <text:p text:style-name="table_al">873,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UINBOUWKA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1 Verwarmde kas</text:p>
                </table:table-cell>
                <table:table-cell table:style-name="entry" table:number-rows-spanned="1" table:number-columns-spanned="2">
                  <text:p text:style-name="table_al">54,00</text:p>
                </table:table-cell>
                <table:table-cell table:style-name="entry" table:number-rows-spanned="1" table:number-columns-spanned="2">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2 Onverwarmde kas</text:p>
                </table:table-cell>
                <table:table-cell table:style-name="entry" table:number-rows-spanned="1" table:number-columns-spanned="2">
                  <text:p text:style-name="table_al">36,00</text:p>
                </table:table-cell>
                <table:table-cell table:style-name="entry" table:number-rows-spanned="1" table:number-columns-spanned="2">
                  <text:p text:style-name="table_al">43,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ARKENS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1 Stal fokzeugen en biggen (traditioneel metselwerk)</text:p>
                </table:table-cell>
                <table:table-cell table:style-name="entry" table:number-rows-spanned="1" table:number-columns-spanned="2">
                  <text:p text:style-name="table_al">474,00</text:p>
                </table:table-cell>
                <table:table-cell table:style-name="entry" table:number-rows-spanned="1" table:number-columns-spanned="2">
                  <text:p text:style-name="table_al">573,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2 Stal voor vleesvarkens ( traditioneel metselwerk)</text:p>
                </table:table-cell>
                <table:table-cell table:style-name="entry" table:number-rows-spanned="1" table:number-columns-spanned="2">
                  <text:p text:style-name="table_al">438,00</text:p>
                </table:table-cell>
                <table:table-cell table:style-name="entry" table:number-rows-spanned="1" table:number-columns-spanned="2">
                  <text:p text:style-name="table_al">529,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3 Stal voor fokzeugen (groepshuisvesting op stro)</text:p>
                </table:table-cell>
                <table:table-cell table:style-name="entry" table:number-rows-spanned="1" table:number-columns-spanned="2">
                  <text:p text:style-name="table_al">308,00</text:p>
                </table:table-cell>
                <table:table-cell table:style-name="entry" table:number-rows-spanned="1" table:number-columns-spanned="2">
                  <text:p text:style-name="table_al">372,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KOEIEN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1 Stal voor vleeskalveren (traditioneel metselwerk)</text:p>
                </table:table-cell>
                <table:table-cell table:style-name="entry" table:number-rows-spanned="1" table:number-columns-spanned="2">
                  <text:p text:style-name="table_al">426,00</text:p>
                </table:table-cell>
                <table:table-cell table:style-name="entry" table:number-rows-spanned="1" table:number-columns-spanned="2">
                  <text:p text:style-name="table_al">515,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2 Grupstal (traditioneel metselwerk)</text:p>
                </table:table-cell>
                <table:table-cell table:style-name="entry" table:number-rows-spanned="1" table:number-columns-spanned="2">
                  <text:p text:style-name="table_al">343,00</text:p>
                </table:table-cell>
                <table:table-cell table:style-name="entry" table:number-rows-spanned="1" table:number-columns-spanned="2">
                  <text:p text:style-name="table_al">415,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3 Ligboxenstal (traditioneel metselwerk)</text:p>
                </table:table-cell>
                <table:table-cell table:style-name="entry" table:number-rows-spanned="1" table:number-columns-spanned="2">
                  <text:p text:style-name="table_al">367,00</text:p>
                </table:table-cell>
                <table:table-cell table:style-name="entry" table:number-rows-spanned="1" table:number-columns-spanned="2">
                  <text:p text:style-name="table_al">444,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4 Gedeelte voor rnelkinrichting, installatie en tank</text:p>
                </table:table-cell>
                <table:table-cell table:style-name="entry" table:number-rows-spanned="1" table:number-columns-spanned="2">
                  <text:p text:style-name="table_al">726,00</text:p>
                </table:table-cell>
                <table:table-cell table:style-name="entry" table:number-rows-spanned="1" table:number-columns-spanned="2">
                  <text:p text:style-name="table_al">880,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KIPPEN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Vleeskuikens (traditioneel metselwerk)</text:p>
                </table:table-cell>
                <table:table-cell table:style-name="entry" table:number-rows-spanned="1" table:number-columns-spanned="2">
                  <text:p text:style-name="table_al">355,00</text:p>
                </table:table-cell>
                <table:table-cell table:style-name="entry" table:number-rows-spanned="1" table:number-columns-spanned="2">
                  <text:p text:style-name="table_al">429,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2 Legkippen (traditioneel metselwerk)</text:p>
                </table:table-cell>
                <table:table-cell table:style-name="entry" table:number-rows-spanned="1" table:number-columns-spanned="2">
                  <text:p text:style-name="table_al">379,00</text:p>
                </table:table-cell>
                <table:table-cell table:style-name="entry" table:number-rows-spanned="1" table:number-columns-spanned="2">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3 Extra kosten legbatterijen/mestverwijdering</text:p>
                </table:table-cell>
                <table:table-cell table:style-name="entry" table:number-rows-spanned="1" table:number-columns-spanned="2">
                  <text:p text:style-name="table_al">113,00</text:p>
                </table:table-cell>
                <table:table-cell table:style-name="entry" table:number-rows-spanned="1" table:number-columns-spanned="2">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AARDENST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1 Paardenstal (traditioneel metselwerk)</text:p>
                </table:table-cell>
                <table:table-cell table:style-name="entry" table:number-rows-spanned="1" table:number-columns-spanned="2">
                  <text:p text:style-name="table_al">716,00</text:p>
                </table:table-cell>
                <table:table-cell table:style-name="entry" table:number-rows-spanned="1" table:number-columns-spanned="2">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2 Manege (rijhal) (traditioneel metselwerk)</text:p>
                  <text:p text:style-name="table_al">* Voor systeembouw zoals beton en staalwanden geldt een</text:p>
                </table:table-cell>
                <table:table-cell table:style-name="entry" table:number-rows-spanned="1" table:number-columns-spanned="2">
                  <text:p text:style-name="table_al">349,00</text:p>
                </table:table-cell>
                <table:table-cell table:style-name="entry" table:number-rows-spanned="1" table:number-columns-spanned="2">
                  <text:p text:style-name="table_al">422,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VERIGE ARGRARISCHE BEDRIJFS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1 Opslagloods agrarische (spouwmuur traditioneel)</text:p>
                </table:table-cell>
                <table:table-cell table:style-name="entry" table:number-rows-spanned="1" table:number-columns-spanned="2">
                  <text:p text:style-name="table_al">255,00</text:p>
                </table:table-cell>
                <table:table-cell table:style-name="entry" table:number-rows-spanned="1" table:number-columns-spanned="2">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2 Opslagloods (houten gevels)</text:p>
                </table:table-cell>
                <table:table-cell table:style-name="entry" table:number-rows-spanned="1" table:number-columns-spanned="2">
                  <text:p text:style-name="table_al">137,00</text:p>
                </table:table-cell>
                <table:table-cell table:style-name="entry" table:number-rows-spanned="1" table:number-columns-spanned="2">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3 Opslagloods (beton gevels)</text:p>
                </table:table-cell>
                <table:table-cell table:style-name="entry" table:number-rows-spanned="1" table:number-columns-spanned="2">
                  <text:p text:style-name="table_al">137,00</text:p>
                </table:table-cell>
                <table:table-cell table:style-name="entry" table:number-rows-spanned="1" table:number-columns-spanned="2">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4 Prefab werktuigen/opslagloods (stalen gevels)</text:p>
                </table:table-cell>
                <table:table-cell table:style-name="entry" table:number-rows-spanned="1" table:number-columns-spanned="2">
                  <text:p text:style-name="table_al">113,00</text:p>
                </table:table-cell>
                <table:table-cell table:style-name="entry" table:number-rows-spanned="1" table:number-columns-spanned="2">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5 Prefab veldschuur open (stalen gevels)</text:p>
                </table:table-cell>
                <table:table-cell table:style-name="entry" table:number-rows-spanned="1" table:number-columns-spanned="2">
                  <text:p text:style-name="table_al">66,00</text:p>
                </table:table-cell>
                <table:table-cell table:style-name="entry" table:number-rows-spanned="1" table:number-columns-spanned="2">
                  <text:p text:style-name="table_al">79,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6 Aardappelloods (incl. kelderventilatie + inrichting)</text:p>
                </table:table-cell>
                <table:table-cell table:style-name="entry" table:number-rows-spanned="1" table:number-columns-spanned="2">
                  <text:p text:style-name="table_al">391,00</text:p>
                </table:table-cell>
                <table:table-cell table:style-name="entry" table:number-rows-spanned="1" table:number-columns-spanned="2">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7 Champignonkwekerij (incl. basisinrichting)</text:p>
                </table:table-cell>
                <table:table-cell table:style-name="entry" table:number-rows-spanned="1" table:number-columns-spanned="2">
                  <text:p text:style-name="table_al">704,00</text:p>
                </table:table-cell>
                <table:table-cell table:style-name="entry" table:number-rows-spanned="1" table:number-columns-spanned="2">
                  <text:p text:style-name="table_al">851,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8 Nertsen</text:p>
                </table:table-cell>
                <table:table-cell table:style-name="entry" table:number-rows-spanned="1" table:number-columns-spanned="2">
                  <text:p text:style-name="table_al">172,00</text:p>
                </table:table-cell>
                <table:table-cell table:style-name="entry" table:number-rows-spanned="1" table:number-columns-spanned="2">
                  <text:p text:style-name="table_al">208,1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MEST SILO / KEL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1 Bovengronds van staal en/of hout systeembouw</text:p>
                </table:table-cell>
                <table:table-cell table:style-name="entry" table:number-rows-spanned="1" table:number-columns-spanned="2">
                  <text:p text:style-name="table_al">47,00</text:p>
                </table:table-cell>
                <table:table-cell table:style-name="entry" table:number-rows-spanned="1" table:number-columns-spanned="2">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2 Mest kelder (losse kelder)</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3 Sleufsilo</text:p>
                </table:table-cell>
                <table:table-cell table:style-name="entry" table:number-rows-spanned="1" table:number-columns-spanned="2">
                  <text:p text:style-name="table_al">290,00</text:p>
                </table:table-cell>
                <table:table-cell table:style-name="entry" table:number-rows-spanned="1" table:number-columns-spanned="2">
                  <text:p text:style-name="table_al">350,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ARKEER)KEL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1 Gedeeltelijk boven- of ondergronds</text:p>
                </table:table-cell>
                <table:table-cell table:style-name="entry" table:number-rows-spanned="1" table:number-columns-spanned="2">
                  <text:p text:style-name="table_al">207,00</text:p>
                </table:table-cell>
                <table:table-cell table:style-name="entry" table:number-rows-spanned="1" table:number-columns-spanned="2">
                  <text:p text:style-name="table_al">250,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2 Geheel ondergronds</text:p>
                </table:table-cell>
                <table:table-cell table:style-name="entry" table:number-rows-spanned="1" table:number-columns-spanned="2">
                  <text:p text:style-name="table_al">278,00</text:p>
                </table:table-cell>
                <table:table-cell table:style-name="entry" table:number-rows-spanned="1" table:number-columns-spanned="2">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3 Geheel bovengronds</text:p>
                </table:table-cell>
                <table:table-cell table:style-name="entry" table:number-rows-spanned="1" table:number-columns-spanned="2">
                  <text:p text:style-name="table_al">131,00</text:p>
                </table:table-cell>
                <table:table-cell table:style-name="entry" table:number-rows-spanned="1" table:number-columns-spanned="2">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4 (Parkeer)kelder onder gebouw</text:p>
                </table:table-cell>
                <table:table-cell table:style-name="entry" table:number-rows-spanned="1" table:number-columns-spanned="2">
                  <text:p text:style-name="table_al">137,00</text:p>
                </table:table-cell>
                <table:table-cell table:style-name="entry" table:number-rows-spanned="1" table:number-columns-spanned="2">
                  <text:p text:style-name="table_al">165,77</text:p>
                </table:table-cell>
                <table:table-cell table:style-name="entry" table:number-rows-spanned="1" table:number-columns-spanned="1">
                  <text:p text:style-name="table_al">per m3</text:p>
                </table:table-cell>
              </table:table-row>
            </table:table>
            <text:p text:style-name="table_bottom"/>
          </text:section>
          <text:p text:style-name="al"/>
          <text:p text:style-name="al">Behoort bij raadsbesluit van 9 november 2023</text:p>
          <text:p text:style-name="al"/>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7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RVB23-0054</meta:user-defined>
    <meta:user-defined meta:name="DCTERMS.alternative">Legesverordening Bergen op Zoom 2024</meta:user-defined>
    <dc:language>nl</dc:language>
    <meta:user-defined meta:name="OVERHEIDop.locatietype/OVERHEIDop.gebiedsmarkering">Gemeente</meta:user-defined>
    <meta:user-defined meta:name="DC.title">Verordening van de gemeenteraad van Bergen op Zoom inhoudende Legesverordening Bergen op Zoom 2024</meta:user-defined>
    <meta:user-defined meta:name="DCTERMS.W3CDTF/DCTERMS.available">2023-12-20</meta:user-defined>
    <meta:user-defined meta:name="DCTERMS.W3CDTF/OVERHEIDop.jaargang">2023</meta:user-defined>
    <meta:user-defined meta:name="OVERHEIDop.publicationIssue">545797</meta:user-defined>
    <meta:user-defined meta:name="OVERHEIDop.betreftRegeling">CVDR708235_1</meta:user-defined>
    <meta:user-defined meta:name="xs:date/OVERHEIDop.startdatum">2023-12-21</meta:user-defined>
    <meta:user-defined meta:name="OVERHEIDop.GmbID/DC.identifier">gmb-2023-545797</meta:user-defined>
    <meta:user-defined meta:name="OVERHEIDop.versieInformatie"/>
  </office:meta>
</office:document-meta>
</file>