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kkumer Trekweg thv. nr.2 Jelsum, (11060697) plaatsen van een laadobject voor het opladen van elektrische voertuigen, verzenddatum 14-1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7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okkumer Trekweg thv. nr.2 Jelsum, (11060697) plaatsen van een laadobject voor het opladen van elektrische voertuigen, verzenddatum 14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96</meta:user-defined>
    <meta:user-defined meta:name="OVERHEIDop.GmbID/DC.identifier">gmb-2023-545796</meta:user-defined>
    <meta:user-defined meta:name="OVERHEIDop.versieInformatie"/>
  </office:meta>
</office:document-meta>
</file>