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catalpa's en 1 kastanjeaan Hagedisweg 14, 8162ND Epe (926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catalpa's en 1 kastanje aan Hagedisweg 14, 8162ND Epe.Datum besluit:  15-12-2023Zaaknummer:  92635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57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535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3 catalpa's en 1 kastanjeaan Hagedisweg 14, 8162ND Epe (926357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95</meta:user-defined>
    <meta:user-defined meta:name="OVERHEIDop.GmbID/DC.identifier">gmb-2023-545795</meta:user-defined>
    <meta:user-defined meta:name="OVERHEIDop.versieInformatie"/>
  </office:meta>
</office:document-meta>
</file>