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6*"/>
    </style:style>
    <style:style style:family="table-column" style:parent-style-name="colspec" style:name="id1-3-2-2-1-5-1-2">
      <style:table-column-properties style:rel-column-width="63*"/>
    </style:style>
    <style:style style:family="table-column" style:parent-style-name="colspec" style:name="id1-3-2-2-1-5-1-3">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4</text:p>
      <text:section text:name="regeling_id1-3-2" text:style-name="regeling">
        <text:section text:name="aanhef_id1-3-2-1" text:style-name="aanhef">
          <text:section text:name="preambule_id1-3-2-1-1" text:style-name="preambule">
            <text:p text:style-name="al"/>
            <text:p text:style-name="al">Burgemeester en wethouders van Boxtel;</text:p>
            <text:p text:style-name="al"/>
            <text:p text:style-name="al">gelet op de artikelen 156, eerste en tweede lid, aanhef en onderdeel h en 229, eerste lid, aanhef en onderdeel b, van de Gemeentewet, de artikelen 2, tweede lid, en 7 van de Paspoortwet en artikel 9 van de Legesverordening 2024;</text:p>
            <text:p text:style-name="al"/>
            <text:p text:style-name="al">b e s l u i t :</text:p>
            <text:p text:style-name="al"/>
            <text:p text:style-name="al">vast te stellen de volgende verordening:</text:p>
            <text:p text:style-name="al"/>
            <text:p text:style-name="al">Verordening tot eerste wijziging van de Legesverordening 2024</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 tarieventabel</text:p>
            <text:p text:style-name="al"/>
            <text:p text:style-name="al">Het bepaalde in hoofdstuk 2 Algemene dienstverlening, paragraaf 1.2 Reisdocumenten en Nederlandse identiteitskaart en paragraaf 1.3 Rijbewijzen, van de bij de Legesverordening 2024 behorende tarieventabel, wordt vervangen doo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
                        <text:span text:style-name="nadrukcur">Paragraaf 1.2 </text:span>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ext:style-name="table_al"/>
                    <text:p text:style-name="table_al">€ 57,05</text:p>
                  </table:table-cell>
                </table:table-row>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5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Overgangsrecht</text:p>
            <text:p text:style-name="al">Indien de datum van inwerkingtreding van dit besluit ligt na de in artikel III, tweede lid, opgenomen datum van ingang van dit besluit, blijven de tarieven als genoemd in hoofdstuk 2 Algemene dienstverlening, paragraaf 1.2 Reisdocumenten en Nederlandse identiteitskaart en paragraaf 1.3 Rijbewijzen, van de bij de Legesverordening 2024 behorende tarieventabel van toepassing zoals deze zijn vastgesteld bij raadsbesluit van 8 november 2023,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it besluit is 1 januari 2024.</text:p>
              </text:list-item>
            </text:list>
            <text:p text:style-name="al"/>
            <text:p text:style-name="al"/>
            <text:p text:style-name="al">Boxtel, 12 december 2023</text:p>
            <text:p text:style-name="al"/>
            <text:p text:style-name="al">Het college van burgemeester en wethouders van de gemeente Boxtel</text:p>
            <text:p text:style-name="al"/>
            <text:p text:style-name="al">de secretaris ,</text:p>
            <text:p text:style-name="al">V.C. Fijneman </text:p>
            <text:p text:style-name="al"/>
            <text:p text:style-name="al">de burgemeester,</text:p>
            <text:p text:style-name="al">R.S. van Meyg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57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45794</meta:user-defined>
    <meta:user-defined meta:name="OVERHEIDop.betreftRegeling">CVDR705983_2</meta:user-defined>
    <meta:user-defined meta:name="xs:date/OVERHEIDop.startdatum">2024-01-01</meta:user-defined>
    <meta:user-defined meta:name="OVERHEIDop.GmbID/DC.identifier">gmb-2023-545794</meta:user-defined>
    <meta:user-defined meta:name="OVERHEIDop.versieInformatie"/>
  </office:meta>
</office:document-meta>
</file>