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70305 - Hogewaldseweg 1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aanbouw en verbouwen van de woning</text:p>
            <text:p text:style-name="common-al">Locatie : Hogewaldseweg 11 te Groesbeek</text:p>
            <text:p text:style-name="common-al">Datum besluit : 6 februari 2023</text:p>
            <text:p text:style-name="common-al">Datum verzending : 6 februari 2023</text:p>
            <text:p text:style-name="common-al">Zaaknummer ODRN: W.Z22.10284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5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870305 - Hogewaldseweg 11 te Groesbeek.</meta:user-defined>
    <meta:user-defined meta:name="DCTERMS.W3CDTF/DCTERMS.available">2023-02-08</meta:user-defined>
    <meta:user-defined meta:name="DCTERMS.W3CDTF/OVERHEIDop.jaargang">2023</meta:user-defined>
    <meta:user-defined meta:name="OVERHEIDop.publicationIssue">54578</meta:user-defined>
    <meta:user-defined meta:name="OVERHEIDop.GmbID/DC.identifier">gmb-2023-54578</meta:user-defined>
    <meta:user-defined meta:name="OVERHEIDop.versieInformatie"/>
  </office:meta>
</office:document-meta>
</file>